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33c56655ea55f57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s préalables à l'inspec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début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e la turbine (coordonnée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turbi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(SELECTION options: Clair, Nuageux, Pluie, Venté, Neig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'inspection</text:p>
            <text:p> (SELECTION options: Routine</text:p>
            <text:p>, Réactif</text:p>
            <text:p>, Maintenance planifi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tou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teur de la tour (mè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visuel de la structure de la tour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corrosions constat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photos de la structure de la tou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échelles/plates-formes d'accès (SELECTION options: Intact, Dommages mineurs, Dommages importants, Dange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issures observées (le cas échéa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 nace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huile de boîte de vitesses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palier du générateur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hydrauliqu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huile de boîte de vitesses (SELECTION options: Excellent, Bon, Juste, Pauvr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ésistance d'isolement du générateur (Mégohms)</text:p>
            <text:p> (SELECTION options: Seuil dépassé, Sous seuil, Non test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inhabituels ont-ils été observé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îtiers photo (si problèm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'huile de boîte de vitess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la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ueur de la lame (mè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mages sur le bord d'attaque ? (SELECTION options: Rien., Érosion mineure, Érosion modérée, Érosion sévère, Fissuration, Déla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bord de fuite ? (SELECTION options: Propre, Contamination mineure, Contamination importante, Domma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liés à la l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dommages à la lam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issures observée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e la lame (SELECTION options: Excellent, Bon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 la boîte de vitess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huile de boîte de vitesses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huile de transmission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huile de transmission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(Bruit, vibration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ites détectées ? (SELECTION options: Pétrole, Liquide de refroidissement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'hui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u d'engrenage (m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u groupe électrogè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sortie du générateur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rant de sortie du générateur (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du générateur (tr/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générateur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des roulements (SELECTION options: Normal, Faible bourdonnement, Vibrations modérées, Bruit f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s du système de refroidissement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bruits ou vibrations inhabituels constatés 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age thermique du générateur (si applicabl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u système hydraul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u liquide hydraulique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fluide hydrauliqu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fluide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ites détectées ? (SELECTION options: réservoir, Cylindre, Tuyaux, Raccords, Pas de fuite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de la pompe (SELECTION options: Normal, Légèrement surélevé, Surélevé, a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supplé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u système électr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u générateur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istance d'isolement des câbles (MΩ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faisceaux électriques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e dommages électriques (SELECTION options: Cicatrices brûlées, Étincelles, Corrosion, Isolation endommagé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sur les composants électriqu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raccordement électrique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systèmes de lacet et de tang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lacet (degrés/second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de tangage (degr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moteur de rotation (SELECTION options: Normal, Bruit audible, Reliure, Dysfonctionn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ponse du système de hauteur (SELECTION options: Réactif</text:p>
            <text:p>, Lent, Erratique, Pas de répons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hydrauliqu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comportement du système de lacet/tang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ite de l'actionneur de correction détectée ?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systèmes de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du levier d'arrêt d'urgence – Temps d'activation (secon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système de freinage (SELECTION options: Nominal, Petit problème, Problème maj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u système de protection contre la foudre (SELECTION options: Inspection visuelle terminée, Nécessite des investigations complémentaire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u système d'extinction incendi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rouillages de sécurité testés (SELECTION options: Accès à la lame, Accès Nacelle</text:p>
            <text:p>, Plateforme de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certification du système de sécur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fondations et du so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ffaissement des fondations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istance de la terre (Ohm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visuel du béton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e mouvements sismiques (SELECTION options: Fissures, Déplacement, Affaissement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du fond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u système de mise à la ter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rès l'inspection : recomma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 générale (sur une échelle de 1 à 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tions requises (Cocher toutes les options qui s'appliquent) (SELECTION options: Petits travaux, Réparations importantes, Lubrification, Remplacement de composant, Enquêtes complémentaires, Aucune action requis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inspecti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s suivantes recommand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