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83c864b52dafc5a4b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stępne kontro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inspekcji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inspek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kalizacja turbiny (Współrzędne GPS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turbi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pogodowe (SELECTION options: Czysty, Pochmurne, Deszcz, Wietrzny, Śnie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inspekcji (SELECTION options: Rutyna, Reaktywny, Planowane Prace Utrzymani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Wież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wieży (me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wizualny konstrukcji wieży (SELECTION options: Doskonale.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aobserwowanych oznak koroz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a konstrukcji wieży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drabin/platform dostępowych (SELECTION options: Nienaruszony, Drobne uszkodzenia, Znaczące zniszczenia, Niebezpie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obserwowanych pęknięć (jeśli występują)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gondol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leju w skrzyni biegów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łożyska generator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hydrauliczne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oleju w skrzyni biegów (SELECTION options: Doskonale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zystancja izolacji generatora (Megom) (SELECTION options: Próg przekroczony, Poniżej progu, Nietest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no jakieś nietypowe dźwięki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gondoli (w przypadku problemów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oleju w skrzyni biegó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ostr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ługość ostrza (me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zkodzenia krawędzi natarcia? (SELECTION options: Żaden., Drobne erozje, Umiarkowana erozja, Silna erozja, Pękanie, Rozwarstwie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krawędzi wylotowej?</text:p>
            <text:p> (SELECTION options: Czysty, Drobne Skażenie, Znaczące zanieczyszczenie, Uszkodz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uszkodzeń ostrz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uszkodzeń ostrz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obserwowanych pęknięć (jeśli występują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stan ostrza (SELECTION options: Doskonale, Dobrze., Sprawiedliwy, Ubog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skrzyni bieg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oleju przekładniowy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oleju przekładniowa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leju przekładniowego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(Hałas, Wibracje, itp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cieki wykryte? (SELECTION options: Olej, Płyn chłodniczy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oleju w skrzyni bieg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unięcie zębate (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generato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Wyjściowe Generatora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ąd wyjściowy generatora (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ędkość generatora (obr.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generator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hałasu łożyska (SELECTION options: Normalny, Lekkie brzęczenie, Umiarkowane wstrząsy, Głośny hał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dajność układu chłodzenia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no jakieś nietypowe dźwięki lub wibracj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raz termiczny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układu hydraulicz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łynu hydraulicznego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leju hydraulicznego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łynowy (SELECTION options: Doskonale.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kryto wycieki?</text:p>
            <text:p> (SELECTION options:  zbiornik, Cylinder, Węże, Armaturki, Brak wyciek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hałasu pompy (SELECTION options: Normalny, Nieco podwyższony, Podniesiony, Nieprawidł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uwagi/obserwacj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Systemu Elektrycz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generatora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zystancja izolacji kabla (M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rzewodów instalacji elektrycznej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awy uszkodzenia elektrycznego (SELECTION options: Blizny, Łukowanie, Korozja, Uszkodzona izolacja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obserwacje dotyczące elementów elektrycz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rzyłączenia do sieci elektrycznej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systemów kołysania i przechył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o zmiany kursu (stopnie/sekundę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ąt natężenia (stopni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ziałanie silnika Yaw (SELECTION options: Normalny, Hałas słyszalny, Oprawa, Awar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owiedź systemu strojenia (SELECTION options: Reagujący, Powoli, Nieprzewidywalny, Brak odpowiedzi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hydrauliczn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achowania się systemu kołysania/kątowa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ryto wyciek aktuatora wysokości? (SELECTION options: Tak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Systemów Bezpieczeństw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óba dźwigni zatrzymania awaryjnego – czas aktywacji (sekund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układu hamulcowego (SELECTION options: Nominalny, Drobny problem, Ważny problem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danie systemu ochrony przeciwko wyładowaniom atmosferycznym (SELECTION options: Kontrola wizualna zakończona., Wymagana dalsza analiz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systemu gaśniczeg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one zabezpieczenia blokujące. (SELECTION options: Dostęp do ostrza, Dostęp do gondoli, Platforma Usłu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certyfikatu systemu bezpieczeństw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fundamentów i posadowi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iedanie fundamentów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ór właściwy (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wizualny betonu (SELECTION options: Doskonały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znaki ruchów gruntu (SELECTION options: Pęknięcia, Przesuwanie, Osunięcie się, Brak zaobserwowan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obserwacje fundament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testu systemu uziemi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nioski po inspekcji i zalec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stanu ogólnego (1-10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agane działania (zaznacz wszystkie właściwe) (SELECTION options: Drobne naprawy, Główne naprawy, Smarowanie, Wymiana komponentów, Dalsze dochodzenie, Nie wymagane działani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j planowanej kontrol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lecane kolejne krok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Nazwa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