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afa93f4314ed3fdf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ções a serem realizadas antes da inspeçã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a turbina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a turb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meteorológicas (SELECTION options: Claro, Nublado, Chuva, Ventos forte, Ne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speção (SELECTION options: Rotina, Reativo, Manutenção Program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inspet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e Tor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a torre (em 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visual da estrutura da torre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lquer corrosão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s da estrutura da torr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s Escadas/Plataformas de Acesso (SELECTION options: Intacto, Danos menores, Danos Consideráveis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ssuras observadas (se existire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a caren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óleo da caixa de velocidade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rolamento do ger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hidráulic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o óleo da caixa de velocidades.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ência de isolamento do gerador (megohms) (SELECTION options: Acima do Limiar, Abaixo do Limiar, Não tes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um ruído incomum foi ouvi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a nacele (se houver algum problem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de óleo da caixa de velocidades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a pá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da lâmina (em 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rda de ataque danificada? (SELECTION options: Nenhum., Erosão leve, Erosão Moderada, Erosão Severa, Quebrando, Descol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ão da borda de fuga? (SELECTION options: Limpo, Contaminação Leve, Contaminação Significativa, Dan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danos nas lâmin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nos nas Lâmin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ssuras observadas (se houv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geral da lâmina. (SELECTION options: Excelente, Bom., Justo; claro; feira.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a caixa de velocidade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óleo da caixa de velocidade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óleo da caixa de velocidade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óleo da caixa de velocidades.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(ruído, vibração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as fugas? (SELECTION options: Óleo, Líquido de arrefeciment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troca de óleo da caixa de velocidad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ga entre as engrenagens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o Gerad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e saída do gerad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e saída do gerado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o Gerador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ger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do rolamento (SELECTION options: Normal, Leve zumbido., Ruído Moderado, Ruído Fo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nho do Sistema de Arrefecimento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ruídos ou vibrações incomu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m térmica do gerador (se aplicá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o Sistema Hidráu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fluido hidráulic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Fluido Hidráulic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fluido (SELECTION options: Excelente, Bom., Justo, imparcial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os vazamentos? (SELECTION options: Reservatório, Cilindro, Mangueiras, Acessórios / Peças de ligação, Sem vazament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da bomba (SELECTION options: Normal, Ligeiramente acima do normal., Elevado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adicionai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o Sistema Elé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o gerad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ência de isolamento do cabo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conjuntos de cabos elétricos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de Danos Elétricos (SELECTION options: Marcas de queimadura, Arco elétrico, Corrosão, Isolamento Danificado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etalhadas sobre os componentes elétric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realização de serviços de eletricidad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os Sistemas de Inclinação e Arf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guinada (graus por segun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ngulo de ataque (em gra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ento do motor de guinada (SELECTION options: Normal, Ruído audível, Encadernação, Mau funcion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sta do Sistema de Afinação (SELECTION options: Adaptável, Lento, Irregular, Sem respos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hidráulic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comportamento do sistema de guinada/arrola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tada fuga no atuador do mecanismo de afinação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os Sistemas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a Alavanca de Paragem de Emergência – Tempo de Ativaçã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o Sistema de Travagem (SELECTION options: Nominal, Problema menor, Problema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do Sistema de Proteção contra Raios (SELECTION options: Inspeção visual concluída., É necessário realizar uma investigação mais aprofund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sistema de supressão de incêndi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vos de segurança testados. (SELECTION options: Acesso à lâmina, Acesso à Gôndola, Plataforma de Serviç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ertificação do sistema de seguranç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da Fundação e da Ater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omodação da Fundaçã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ência de aterramento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visual do concreto (SELECTION options: Excelente, Bom., Justo; razoável; adequado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ais de Movimento do Solo (SELECTION options: Rachaduras, Mudança, Afundamento., Nenhum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detalhadas da fund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este do sistema de aterram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ós a Inspeção e Recomend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Geral do Estado de Conservação (de 1 a 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Necessárias (Selecione todas as que se aplicam) (SELECTION options: Pequenos Reparos, Reparações de Grande Envergadura, Lubrificação, Substituição de Componentes, Investigação Adicional, Não é necessário tomar nenhuma medi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Inspeção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s passos recomend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Inspetor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