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b5a1e7cf130c0cf3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n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Windy, Sn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ype (SELECTION options: Routine, Reactive, Scheduled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we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r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Condition of Tower Structur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Corrosion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Tower Structur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Access Ladders/Platforms (SELECTION options: Intact, Minor Damage, Significant Damage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 observed (if a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el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Insulation Resistance (Megohms) (SELECTION options: Above Threshold, Below Threshold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elle Photos (if any issu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arbox Oil Chang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d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Leng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ing Edge Damage? (SELECTION options: None, Minor Erosion, Moderate Erosion, Severe Erosion, Cracking, Delam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ling Edge Condition? (SELECTION options: Clean, Minor Contamination, Significant Contamination,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Blade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de Damage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 Observed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Blade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arbox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Oil Leve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Noise, Vibra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Detected? (SELECTION options: Oil, Coolan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ar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Mesh Clearance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t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Outpu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Output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peed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Noise Level (SELECTION options: Normal, Slight Hum, Moderate Rumble, Loud No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Thermal Imag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Detected? (SELECTION options: Reservoir, Cylinder, Hoses, Fittings, No Lea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Noise Level (SELECTION options: Normal, Slightly Elevated, Elevated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sulation Resistanc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Wiring Harnesse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Electrical Damage (SELECTION options: Burn Marks, Arcing, Corrosion, Damaged Insul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about electrical 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servi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Yaw and Pitch System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Rate (degrees/seco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Angl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w Motor Operation (SELECTION options: Normal, Audible Noise, Binding,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System Response (SELECTION options: Responsive, Slow, Erratic, No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Yaw/Pitch System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tch actuator leak detec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Lever Test - Activ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Functionality (SELECTION options: Nominal, Minor Issue, Major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ning Protection System Inspection (SELECTION options: Visual Inspection Complete, Further Investig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Interlocks Tested (SELECTION options: Blade Access, Nacelle Access, Service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System Certif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Grounding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Settl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Condition of Concret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Ground Movement (SELECTION options: Cracks, Shifting, Subsidence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of Found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ounding System Tes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ctions (Select all that apply) (SELECTION options: Minor Repairs, Major Repairs, Lubrication, Component Replacement, Further Investigation, No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Next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