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65a1e7cf130c0d4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pection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SELECTION options: Permit A, Permit B, Permi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y, Win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Equipment Checklist (Confirm availability) (SELECTION options: Hard Hat, Safety Glasses, Harness, Glov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or concerns prior to inspe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wer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r Heigh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Cracks or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Width (mm, 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Ladder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ad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Leading Edge Condition (SELECTION options: Excellent, Good, Fair, Poor, Severe Ero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lade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Blade Damage (fro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Length (mm) -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Damage Observed (SELECTION options: Cracking, Erosion, Delamination, Lightning Strike, Paint Degra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Tip Condition (SELECTION options: Normal, Slight Wear, Significant Wear, Damage Pres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elle Inspection (Exterio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amage (Body) (SELECTION options: None, Scratches, Dents, Corrosion, Cra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Ventilation Grills (SELECTION options: Clear, Partially Obstructed, 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Exterio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arbox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Vibration Level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Condition - Visual Inspection (SELECTION options: Clean, Slightly Cloudy, Cloudy, Contamin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Sample Phot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tor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ing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SELECTION options: Full, Normal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Imag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aulic System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Reservo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Pump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age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age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Hydraulic System (if issues fou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ke System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or Clearanc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luid Level (SELECTION options: Full, Adequate, Low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rake System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rake Pad Replac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Yaw System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w Motor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w Bearing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w Brak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ing Lubrication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 Mesh Condition (SELECTION options: Optimal, Slightly Loose, Too T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otor Ope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emometer &amp; Sens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Reading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Direction Reading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Status (SELECTION options: Operational, Degraded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ning Protection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ightning Protection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Re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ning Arrestor Condition (SELECTION options: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Potential Risk? (SELECTION options: Tower Top, Cable Entry Points, Grounding System, None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Grounding Syste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Connections &amp; Cab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Insulation Condition (SELECTION options: Excellent,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or Tightness (SELECTION options: Secure, Slightly Loose, Loos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Wir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Wiring (if issues fou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Corrosion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spection 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Inspectio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Vide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4" meta:object-count="0"/>
    <meta:generator>LibreOffice/24.2.7.2$Linux_X86_64 LibreOffice_project/420$Build-2</meta:generator>
  </office:meta>
</office:document-meta>
</file>