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02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9bc864b52dafc5c8d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варителна проверк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роверк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започване на инспекция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асове на работа на турбината от последната инспекц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еорологични условия (SELECTION options: Ясен, Облачно, Дъждовно, Ветровит, Снеж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турбина (SELECTION options: Оперативен</text:p>
            <text:p>, Обезценено, Офлай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а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колната температура (°C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остри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иен номер на острието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ценка на ерозията (общо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криване на пукнатини - Описание (ако има такова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одещи видове щети (SELECTION options: Абразия, Въздействие, отлепване</text:p>
            <text:p>, Щепене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белина на предния ръб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откриване и намаляване на лед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ображение на острието (общо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острието - Обща оценка</text:p>
            <text:p> (SELECTION options: Отличен, Добре., справедлив, бед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спекция на гондол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маслото в скоростната кут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състоянието на маслото на скоростната кутия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лагера на генератора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брации на лагера на генератора (mm/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шум на лагерите на генератора (SELECTION options: Нормален, Леко повишен, Повишен, Анорма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смяна на лагер на генерато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ше ли необичайни шумове или забелязки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ба на масло за скоростна кутия (по желание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глед на кул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сочина на кулата (метр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 ли се корозия?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корозията (ако има така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Щети от удар на мълния (ако има такива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заварки (SELECTION options: Добре.</text:p>
            <text:p>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ъстоянието на заварк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нанасяне на боя/покрит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кулите (по желание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ръжка на Yaw System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лагера на оста ( °C 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ок на мотора Яу (Ампер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роти на витлото (мин/мин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трансмисионно масло (SELECTION options: Отличен, Добре., справедлив</text:p>
            <text:p>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звука/шума на скоростната кут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смяна на маслото в скоростната кутия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ткрити проблеми</text:p>
            <text:p> (SELECTION options: Прекомерен шум, Бавно въртене, Вибрация</text:p>
            <text:p>, Изтичане на течност, Няма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техник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оддръжка на системата за настройка на тона.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ок на мотора (Ампер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Ъгъл на наклон/наклон Температура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за корекция на височината (SELECTION options: Функционален, Изисква корекция, Неработе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смяна на хидравлично масло (ако е приложимо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 ли необичайни шумове или вибрации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калибриране на сензора за ъгъл на наклон (SELECTION options: В рамките на толерантност, Изисква корекция, Извън допустимите границ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ст на системата за определяне на момент на подав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оверки на хидравличната система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течността в резервоара (инчов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Хидравлично налягане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течности (Визуална проверка)</text:p>
            <text:p> (SELECTION options: Добре., Облачно, Замърсен, Неж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ад на налягането на филтъра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смяна на хидравлична течност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/Забележки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оверки на електрическата система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прежение на генератора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трансформаторно масло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противление на земята (Ω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електрически кабели (SELECTION options: Отличен, Добре, справедлив</text:p>
            <text:p>, бед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аблюдавани електрически проблеми (SELECTION options: Несигурни връзки, Корозия, Прегряване</text:p>
            <text:p>, Електрически дъга, Няма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бележки за електрическата систем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електрически тест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Смазване и омазняван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смазв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маслото в скоростната кутия (мм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мазка за лагери Количество (грамов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 на грес (SELECTION options: Литиева грес</text:p>
            <text:p>, Калциев сулфонатов грес, Полиуреова грес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артида смазк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личество смазка за лагер (грам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смазването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ониторинг на производителностт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една изходна мощност (MW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ичност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ефициент на полезно действие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корост на вятъра (м/с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ис на изпълн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ис на изпълнени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Забележки относно представянето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