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ВЯТЪРНИ ТУРБИНИ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---</text:span></text:p>
      <text:p text:style-name="P1"><text:span text:style-name="T2">[ ] Дата на проверка</text:span></text:p>
      <text:p text:style-name="P1"/>
      <text:p text:style-name="P1"><text:span text:style-name="T2">[ ] Време на започване на инспекцията</text:span></text:p>
      <text:p text:style-name="P1"><text:span text:style-name="T2">[ ] Часове на работа на турбината от последната инспекция</text:span></text:p>
      <text:p text:style-name="P1"><text:span text:style-name="T2">[ ] Метеорологични условия (Ясен, Облачно, Дъждовно, Ветровит, Снежен)</text:span></text:p>
      <text:p text:style-name="P1"><text:span text:style-name="T2">[ ] Статус на турбина (Оперативен</text:span></text:p>
      <text:p text:style-name="P1"><text:span text:style-name="T2">, Обезценено, Офлайн)</text:span></text:p>
      <text:p text:style-name="P1"><text:span text:style-name="T2">[ ] Подпис на инспектора</text:span></text:p>
      <text:p text:style-name="P1"><text:span text:style-name="T2">[ ] Околната температура (°C)</text:span></text:p>
      <text:p text:style-name="P1"/>
      <text:p text:style-name="P1"/>
      <text:p text:style-name="P1"><text:span text:style-name="T1">--- ПРОВЕРКА НА ОСТРИЕТО ---</text:span></text:p>
      <text:p text:style-name="P1"><text:span text:style-name="T2">[ ] Сериен номер на острието</text:span></text:p>
      <text:p text:style-name="P1"><text:soft-page-break/><text:span text:style-name="T2">[ ] Оценка на ерозията (общо)</text:span></text:p>
      <text:p text:style-name="P1"/>
      <text:p text:style-name="P1"><text:span text:style-name="T2">[ ] Откриване на пукнатини - Описание (ако има такова)</text:span></text:p>
      <text:p text:style-name="P1"><text:span text:style-name="T2">[ ] Водещи видове щети (Абразия, Въздействие, отлепване</text:span></text:p>
      <text:p text:style-name="P1"><text:span text:style-name="T2">, Щепене, Няма.)</text:span></text:p>
      <text:p text:style-name="P1"><text:span text:style-name="T2">[ ] Дебелина на предния ръб (mm)</text:span></text:p>
      <text:p text:style-name="P1"><text:span text:style-name="T2">[ ] Бележки за откриване и намаляване на леда</text:span></text:p>
      <text:p text:style-name="P1"><text:span text:style-name="T2">[ ] Изображение на острието (общо)</text:span></text:p>
      <text:p text:style-name="P1"/>
      <text:p text:style-name="P1"><text:span text:style-name="T2">[ ] Състояние на острието - Обща оценка</text:span></text:p>
      <text:p text:style-name="P1"><text:span text:style-name="T2"><text:s/>(Отличен, Добре., справедлив, беден)</text:span></text:p>
      <text:p text:style-name="P1"/>
      <text:p text:style-name="P1"><text:span text:style-name="T1">--- ИНСПЕКЦИЯ НА ГОНДОЛА ---</text:span></text:p>
      <text:p text:style-name="P1"><text:span text:style-name="T2">[ ] Ниво на маслото в скоростната кутия</text:span></text:p>
      <text:p text:style-name="P1"><text:span text:style-name="T2">[ ] Бележки за състоянието на маслото на скоростната кутия</text:span></text:p>
      <text:p text:style-name="P1"><text:span text:style-name="T2">[ ] Температура на лагера на генератора (°C)</text:span></text:p>
      <text:p text:style-name="P1"/>
      <text:p text:style-name="P1"><text:span text:style-name="T2">[ ] Вибрации на лагера на генератора (mm/s)</text:span></text:p>
      <text:p text:style-name="P1"/>
      <text:p text:style-name="P1"><text:span text:style-name="T2">[ ] Ниво на шум на лагерите на генератора (Нормален, Леко повишен, Повишен, Анормален)</text:span></text:p>
      <text:p text:style-name="P1"><text:span text:style-name="T2">[ ] Дата на последната смяна на лагер на генератора</text:span></text:p>
      <text:p text:style-name="P1"><text:soft-page-break/><text:span text:style-name="T2">[ ] Имаше ли необичайни шумове или забелязки?</text:span></text:p>
      <text:p text:style-name="P1"><text:span text:style-name="T2">[ ] Проба на масло за скоростна кутия (по желание)</text:span></text:p>
      <text:p text:style-name="P1"/>
      <text:p text:style-name="P1"/>
      <text:p text:style-name="P1"><text:span text:style-name="T1">--- ОГЛЕД НА КУЛА ---</text:span></text:p>
      <text:p text:style-name="P1"><text:span text:style-name="T2">[ ] Височина на кулата (метри)</text:span></text:p>
      <text:p text:style-name="P1"/>
      <text:p text:style-name="P1"><text:span text:style-name="T2">[ ] Наблюдава ли се корозия? (Да, Не.)</text:span></text:p>
      <text:p text:style-name="P1"><text:span text:style-name="T2">[ ] Описание на корозията (ако има такава)</text:span></text:p>
      <text:p text:style-name="P1"/>
      <text:p text:style-name="P1"><text:span text:style-name="T2">[ ] Щети от удар на мълния (ако има такива)</text:span></text:p>
      <text:p text:style-name="P1"><text:span text:style-name="T2">[ ] Състояние на заварки (Добре.</text:span></text:p>
      <text:p text:style-name="P1"><text:span text:style-name="T2">, Справедлив, беден)</text:span></text:p>
      <text:p text:style-name="P1"><text:span text:style-name="T2">[ ] Бележки относно състоянието на заварките</text:span></text:p>
      <text:p text:style-name="P1"><text:span text:style-name="T2">[ ] Дата на последно нанасяне на боя/покритие</text:span></text:p>
      <text:p text:style-name="P1"><text:span text:style-name="T2">[ ] Снимки на кулите (по желание)</text:span></text:p>
      <text:p text:style-name="P1"/>
      <text:p text:style-name="P1"><text:span text:style-name="T1">--- ПОДДРЪЖКА НА YAW SYSTEM ---</text:span></text:p>
      <text:p text:style-name="P1"><text:span text:style-name="T2">[ ] Температура на лагера на оста ( °C )</text:span></text:p>
      <text:p text:style-name="P1"/>
      <text:p text:style-name="P1"><text:span text:style-name="T2">[ ] Ток на мотора Яу (Ампери)</text:span></text:p>
      <text:p text:style-name="P1"><text:soft-page-break/></text:p>
      <text:p text:style-name="P1"><text:span text:style-name="T2">[ ] Обороти на витлото (мин/мин)</text:span></text:p>
      <text:p text:style-name="P1"/>
      <text:p text:style-name="P1"><text:span text:style-name="T2">[ ] Състояние на трансмисионно масло (Отличен, Добре., справедлив</text:span></text:p>
      <text:p text:style-name="P1"><text:span text:style-name="T2">, беден)</text:span></text:p>
      <text:p text:style-name="P1"><text:span text:style-name="T2">[ ] Бележки относно звука/шума на скоростната кутия</text:span></text:p>
      <text:p text:style-name="P1"><text:span text:style-name="T2">[ ] Дата на последната смяна на маслото в скоростната кутия</text:span></text:p>
      <text:p text:style-name="P1"><text:span text:style-name="T2">[ ] Открити проблеми</text:span></text:p>
      <text:p text:style-name="P1"><text:span text:style-name="T2"><text:s/>(Прекомерен шум, Бавно въртене, Вибрация</text:span></text:p>
      <text:p text:style-name="P1"><text:span text:style-name="T2">, Изтичане на течност, Няма.)</text:span></text:p>
      <text:p text:style-name="P1"><text:span text:style-name="T2">[ ] Подпис на техник</text:span></text:p>
      <text:p text:style-name="P1"/>
      <text:p text:style-name="P1"/>
      <text:p text:style-name="P1"><text:span text:style-name="T1">--- ПОДДРЪЖКА НА СИСТЕМАТА ЗА НАСТРОЙКА НА ТОНА.</text:span></text:p>
      <text:p text:style-name="P1"><text:span text:style-name="T1"><text:s/>---</text:span></text:p>
      <text:p text:style-name="P1"><text:span text:style-name="T2">[ ] Ток на мотора (Ампери)</text:span></text:p>
      <text:p text:style-name="P1"/>
      <text:p text:style-name="P1"><text:span text:style-name="T2">[ ] Ъгъл на наклон/наклон Температура (°C)</text:span></text:p>
      <text:p text:style-name="P1"/>
      <text:p text:style-name="P1"><text:span text:style-name="T2">[ ] Функционалност за корекция на височината (Функционален, Изисква корекция, Неработещ)</text:span></text:p>
      <text:p text:style-name="P1"><text:span text:style-name="T2">[ ] Последна смяна на хидравлично масло (ако е приложимо)</text:span></text:p>
      <text:p text:style-name="P1"><text:soft-page-break/><text:span text:style-name="T2">[ ] Има ли необичайни шумове или вибрации?</text:span></text:p>
      <text:p text:style-name="P1"/>
      <text:p text:style-name="P1"><text:span text:style-name="T2">[ ] Статус на калибриране на сензора за ъгъл на наклон (В рамките на толерантност, Изисква корекция, Извън допустимите граници)</text:span></text:p>
      <text:p text:style-name="P1"><text:span text:style-name="T2">[ ] Тест на системата за определяне на момент на подаване</text:span></text:p>
      <text:p text:style-name="P1"/>
      <text:p text:style-name="P1"><text:span text:style-name="T1">--- ПРОВЕРКИ НА ХИДРАВЛИЧНАТА СИСТЕМА</text:span></text:p>
      <text:p text:style-name="P1"><text:span text:style-name="T1"><text:s/>---</text:span></text:p>
      <text:p text:style-name="P1"><text:span text:style-name="T2">[ ] Ниво на течността в резервоара (инчове)</text:span></text:p>
      <text:p text:style-name="P1"/>
      <text:p text:style-name="P1"><text:span text:style-name="T2">[ ] Хидравлично налягане (PSI)</text:span></text:p>
      <text:p text:style-name="P1"/>
      <text:p text:style-name="P1"><text:span text:style-name="T2">[ ] Състояние на течности (Визуална проверка)</text:span></text:p>
      <text:p text:style-name="P1"><text:span text:style-name="T2"><text:s/>(Добре., Облачно, Замърсен, Нежен)</text:span></text:p>
      <text:p text:style-name="P1"><text:span text:style-name="T2">[ ] Спад на налягането на филтъра (psi)</text:span></text:p>
      <text:p text:style-name="P1"/>
      <text:p text:style-name="P1"><text:span text:style-name="T2">[ ] Последна дата на смяна на хидравлична течност</text:span></text:p>
      <text:p text:style-name="P1"><text:span text:style-name="T2">[ ] Бележки/Забележки</text:span></text:p>
      <text:p text:style-name="P1"/>
      <text:p text:style-name="P1"/>
      <text:p text:style-name="P1"><text:span text:style-name="T1">--- ПРОВЕРКИ НА ЕЛЕКТРИЧЕСКАТА СИСТЕМА</text:span></text:p>
      <text:p text:style-name="P1"><text:span text:style-name="T1"><text:s/>---</text:span></text:p>
      <text:p text:style-name="P1"><text:soft-page-break/><text:span text:style-name="T2">[ ] Напрежение на генератора (V)</text:span></text:p>
      <text:p text:style-name="P1"/>
      <text:p text:style-name="P1"><text:span text:style-name="T2">[ ] Температура на трансформаторно масло (°C)</text:span></text:p>
      <text:p text:style-name="P1"><text:span text:style-name="T2">[ ] Съпротивление на земята (Ω)</text:span></text:p>
      <text:p text:style-name="P1"><text:span text:style-name="T2">[ ] Състояние на електрически кабели (Отличен, Добре, справедлив</text:span></text:p>
      <text:p text:style-name="P1"><text:span text:style-name="T2">, беден)</text:span></text:p>
      <text:p text:style-name="P1"><text:span text:style-name="T2">[ ] Наблюдавани електрически проблеми (Несигурни връзки, Корозия, Прегряване</text:span></text:p>
      <text:p text:style-name="P1"><text:span text:style-name="T2">, Електрически дъга, Няма.</text:span></text:p>
      <text:p text:style-name="P1"><text:span text:style-name="T2">)</text:span></text:p>
      <text:p text:style-name="P1"><text:span text:style-name="T2">[ ] Подробни бележки за електрическата система</text:span></text:p>
      <text:p text:style-name="P1"><text:span text:style-name="T2">[ ] Дата на последен електрически тест</text:span></text:p>
      <text:p text:style-name="P1"/>
      <text:p text:style-name="P1"><text:span text:style-name="T1">--- СМАЗВАНЕ И ОМАЗНЯВАНЕ</text:span></text:p>
      <text:p text:style-name="P1"><text:span text:style-name="T1"><text:s/>---</text:span></text:p>
      <text:p text:style-name="P1"><text:span text:style-name="T2">[ ] Последна дата на смазване</text:span></text:p>
      <text:p text:style-name="P1"><text:span text:style-name="T2">[ ] Ниво на маслото в скоростната кутия (мм)</text:span></text:p>
      <text:p text:style-name="P1"/>
      <text:p text:style-name="P1"><text:span text:style-name="T2">[ ] Смазка за лагери Количество (грамове)</text:span></text:p>
      <text:p text:style-name="P1"/>
      <text:p text:style-name="P1"><text:span text:style-name="T2">[ ] Вид на грес (Литиева грес</text:span></text:p>
      <text:p text:style-name="P1"><text:span text:style-name="T2">, Калциев сулфонатов грес, Полиуреова грес)</text:span></text:p>
      <text:p text:style-name="P1"><text:soft-page-break/><text:span text:style-name="T2">[ ] Номер на партида смазка</text:span></text:p>
      <text:p text:style-name="P1"><text:span text:style-name="T2">[ ] Количество смазка за лагер (грамове)</text:span></text:p>
      <text:p text:style-name="P1"/>
      <text:p text:style-name="P1"><text:span text:style-name="T2">[ ] Бележки за смазването</text:span></text:p>
      <text:p text:style-name="P1"/>
      <text:p text:style-name="P1"><text:span text:style-name="T1">--- МОНИТОРИНГ НА ПРОИЗВОДИТЕЛНОСТТА ---</text:span></text:p>
      <text:p text:style-name="P1"><text:span text:style-name="T2">[ ] Средна изходна мощност (MW)</text:span></text:p>
      <text:p text:style-name="P1"/>
      <text:p text:style-name="P1"><text:span text:style-name="T2">[ ] Наличност (%)</text:span></text:p>
      <text:p text:style-name="P1"/>
      <text:p text:style-name="P1"><text:span text:style-name="T2">[ ] Коефициент на полезно действие (%)</text:span></text:p>
      <text:p text:style-name="P1"/>
      <text:p text:style-name="P1"><text:span text:style-name="T2">[ ] Скорост на вятъра (м/с)</text:span></text:p>
      <text:p text:style-name="P1"><text:span text:style-name="T2">[ ] Дата на запис на изпълнение</text:span></text:p>
      <text:p text:style-name="P1"><text:span text:style-name="T2">[ ] Запис на изпълнението</text:span></text:p>
      <text:p text:style-name="P1"><text:span text:style-name="T2">[ ] Бележки/Забележки относно представян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3.004000000</meta:creation-date>
    <dc:date>2026-06-22T13:42:03.004000000</dc:date>
    <meta:document-statistic meta:table-count="0" meta:image-count="0" meta:object-count="0" meta:page-count="7" meta:paragraph-count="105" meta:word-count="693" meta:character-count="4088" meta:non-whitespace-character-count="3493"/>
    <meta:generator>LibreOffice/24.2.7.2$Linux_X86_64 LibreOffice_project/420$Build-2</meta:generator>
  </office:meta>
</office:document-meta>
</file>