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ea3c73f1a3e3e30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der Turbine seit der letzten Insp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SELECTION options: Klar, bewölkt, Regnerisch, windig, schneebedec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nenstatus (SELECTION options: betrieblich, Herabgestuft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ingen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er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sbewertung (gesam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serkennung – Beschreibung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hrende Schadensarten (SELECTION options: Abrieb, Auswirkung, Schichtablösung, Absplittern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tzdicke am Rand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detektion und Maßnahmen zur Vermei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ngenbild (Gesam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ngenbeschaffenheit – Gesamtbeurteilung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elle-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des Getriebeö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iebeöl-Zustandsberich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kochtemperatu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ratorlager-Schwingung (mm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lagerlärmpegel (SELECTION options: Normal, Leicht erhöht, erhöht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Lageraustauschs am Generat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ungewöhnliche Geräusche oder Beobachtun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iebeölprob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urm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mhöh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 festgestell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Korrosio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tzschäden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nahtzustand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Schweißnäh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ackierung/Beschich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m-Foto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aw System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lzlager-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w Motor Strom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moment (min⁻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Getriebeöl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Schaltkasten-Geräusch/Lär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Öl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robleme (SELECTION options: Übermäßige Lärmbelästigung, Langsame Drehung, Vibration, Flüssigkeitsaustritt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des Tonhöhen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tch Motor Strom (Ampe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igungstemperatur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höhenkorrekturfunktion (SELECTION options: funktional, Benötigt Anpassung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Hydraulikflüssigkeitswechsel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Geräusche oder Vibration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gungswinkelsensor-Kalibrierstatus (SELECTION options: Innerhalb der Toleranz, Muss angepasst werden., Aus der Toleranzgren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-Pitch-System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ksystem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des Tanks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üssigkeitszustand (visuelle Prüfung) (SELECTION options: Gut, bewölkt, Verunreinigt, schäum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druckabfall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den Ölwechsel der Hydraulikflüssigk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System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-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atoröl-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erstand (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Kabelbäume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ktrische Probleme festgestellt (SELECTION options: Lose Verbindungen, Korrosion, Überhitzung, Funkenschla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m elektrischen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lektro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mierung und Fett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Schmier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iebeölstand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tch Lagerfett Menge (Gra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stoffart (SELECTION options: Lithiumfett, Calciumsulfonatfett, Polyureapur-Fet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mittel-Chargennumme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älzlagerfettmenge (Gra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chmi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Leistung (MW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fügbarkei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astungsfakto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geschwindigkeit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ahme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fnahm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zur Leistu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