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7.6598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3311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2bc13c56655ea55f4185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Inspección Preoperacional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inspecció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ora de inicio de la inspecció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oras de funcionamiento de la turbina desde la última inspección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diciones meteorológicas (SELECTION options: Claro., Nublado, Lluvioso, Ventoso, Nevado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Estado de la turbina (SELECTION options: operativo</text:p>
            <text:p>, Degradado, Sin conexió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rma del Inspector (SIGNATUR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Temperatura ambiente (°C)</text:p>
            <text:p>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Inspección de la hoja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de serie de la cuchilla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valuación de la erosión (general)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Detección de Grietas – Descripción (si aplica)</text:p>
            <text:p>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pos de daño punteros (SELECTION options: Abrasión, Impacto, Delaminación, Chapuzón, Ninguno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pesor de Protección de Borde Superior (mm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as sobre la detección y mitigación de hielo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magen de la hoja (general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ado de la hoja – Evaluación general (SELECTION options: Excelente., Bien., Justo, Pob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Inspección de góndola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ivel del aceite de la caja de cambio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as sobre el estado del aceite de la caja de cambio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eratura del Cojinete del Generador (°C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ibración del rodamiento del generador (mm/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ivel de ruido de los rodamientos del generador. (SELECTION options: Normal, Ligeramente elevado., Elevado, Anormal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última sustitución del rodamiento del generador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¿Algún ruido o observación inusual?</text:p>
            <text:p>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Muestra de aceite de la caja de cambios (opcional)</text:p>
            <text:p>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Inspección de torre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ltura de la torre (metro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Se observa corrosión? (SELECTION options: Sí., No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ción de la corrosión (si la hubiera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ños por rayo (si los hay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dición de soldaduras (SELECTION options: Bien., Justo, Pob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servaciones sobre el estado de las soldadura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la última aplicación de pintura/recubrimiento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tos de la torre (Opcional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Mantenimiento del Sistema Yaw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eratura del cojinete de yunta (°C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rriente del Motor Yaw (Amperio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locidad del Eje (RPM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dición del Aceite de Transmisión (SELECTION options: Excelente, Bien., Justo, Pob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as sobre el sonido/ruido de la caja de cambio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l último cambio de acei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blemas observados (SELECTION options: Ruido excesivo, Rotación lenta, Vibración, Fugas de líquidos, Ninguno.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Firma del técnico</text:p>
            <text:p>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Mantenimiento del Sistema de Relevo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rriente del motor de accionamiento (Amperio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Ángulo de inclinación / Temperatura de cojinete (°C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Función de Ajuste de Tono (SELECTION options: Funcional, Requiere ajuste.</text:p>
            <text:p>, Defectuos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Último cambio de líquido hidráulico (si aplica)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Algún ruido o vibración inusual?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Estado de calibración del sensor de ángulo de cabeceo (SELECTION options: Dentro de la tolerancia, Requiere ajuste.</text:p>
            <text:p>, Fuera de toleranci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ueba del Sistema de Ajuste de Tiempo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evisiones del sistema hidráulico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ivel de líquido en el depósito (pulgada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esión Hidráulica (PSI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ado del Fluido (Inspección Visual) (SELECTION options: Bien., Nublado, Contaminado, Espumos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ída de presión del filtro (PSI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l último cambio de fluido hidráulico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as/Observaciones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Verificaciones del sistema eléctrico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oltaje del generador (V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eratura del Aceite Transformador (°C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Resistencia a Tierra (Ω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ado de los mazos de cables (SELECTION options: Excelente., Bien., Justo, Pobr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Problemas eléctricos detectados. (SELECTION options: Conexiones flojas, Corrosión, Sobrecalentamiento</text:p>
            <text:p>, Arco, Ninguno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as Detalladas sobre el Sistema Eléctrico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la última prueba eléctrica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Lubricación y Engras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última lubricació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ivel de aceite de la caja de cambios (mm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Grasa para cojinetes Cantidad (gramos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po de grasa (SELECTION options: Grasa de Litio, Grasa de Sulfonato de Calcio, Grasa de poliure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de lote de lubricante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Cantidad de grasa para el cojinete de yunque (gramos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as sobre la Lubricación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Monitoreo del desempeño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Potencia promedio (MW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Disponibilidad (%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ctor de Capacidad (%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locidad del viento (m/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la grabació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gistro de Horario de Actuació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as/Observaciones sobre el desempeño (TEXT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87" meta:object-count="0"/>
    <meta:generator>LibreOffice/24.2.7.2$Linux_X86_64 LibreOffice_project/420$Build-2</meta:generator>
  </office:meta>
</office:document-meta>
</file>