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MANTENIMIENTO DE AEROGENERADOR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OPERACIONAL ---</text:span></text:p>
      <text:p text:style-name="P1"><text:span text:style-name="T2">[ ] Fecha de inspección</text:span></text:p>
      <text:p text:style-name="P1"><text:span text:style-name="T2">[ ] Hora de inicio de la inspección</text:span></text:p>
      <text:p text:style-name="P1"><text:span text:style-name="T2">[ ] Horas de funcionamiento de la turbina desde la última inspección</text:span></text:p>
      <text:p text:style-name="P1"><text:span text:style-name="T2">[ ] Condiciones meteorológicas (Claro., Nublado, Lluvioso, Ventoso, Nevado)</text:span></text:p>
      <text:p text:style-name="P1"><text:span text:style-name="T2">[ ] Estado de la turbina (operativo</text:span></text:p>
      <text:p text:style-name="P1"><text:span text:style-name="T2">, Degradado, Sin conexión)</text:span></text:p>
      <text:p text:style-name="P1"><text:span text:style-name="T2">[ ] Firma del Inspector</text:span></text:p>
      <text:p text:style-name="P1"><text:span text:style-name="T2">[ ] Temperatura ambiente (°C)</text:span></text:p>
      <text:p text:style-name="P1"/>
      <text:p text:style-name="P1"/>
      <text:p text:style-name="P1"><text:span text:style-name="T1">--- INSPECCIÓN DE LA HOJA ---</text:span></text:p>
      <text:p text:style-name="P1"><text:span text:style-name="T2">[ ] Número de serie de la cuchilla</text:span></text:p>
      <text:p text:style-name="P1"><text:span text:style-name="T2">[ ] Evaluación de la erosión (general)</text:span></text:p>
      <text:p text:style-name="P1"><text:span text:style-name="T2">[ ] Detección de Grietas – Descripción (si aplica)</text:span></text:p>
      <text:p text:style-name="P1"><text:soft-page-break/></text:p>
      <text:p text:style-name="P1"><text:span text:style-name="T2">[ ] Tipos de daño punteros (Abrasión, Impacto, Delaminación, Chapuzón, Ninguno.)</text:span></text:p>
      <text:p text:style-name="P1"><text:span text:style-name="T2">[ ] Espesor de Protección de Borde Superior (mm)</text:span></text:p>
      <text:p text:style-name="P1"><text:span text:style-name="T2">[ ] Notas sobre la detección y mitigación de hielo</text:span></text:p>
      <text:p text:style-name="P1"><text:span text:style-name="T2">[ ] Imagen de la hoja (general)</text:span></text:p>
      <text:p text:style-name="P1"><text:span text:style-name="T2">[ ] Estado de la hoja – Evaluación general (Excelente., Bien., Justo, Pobre)</text:span></text:p>
      <text:p text:style-name="P1"/>
      <text:p text:style-name="P1"><text:span text:style-name="T1">--- INSPECCIÓN DE GÓNDOLA ---</text:span></text:p>
      <text:p text:style-name="P1"><text:span text:style-name="T2">[ ] Nivel del aceite de la caja de cambios</text:span></text:p>
      <text:p text:style-name="P1"><text:span text:style-name="T2">[ ] Notas sobre el estado del aceite de la caja de cambios</text:span></text:p>
      <text:p text:style-name="P1"><text:span text:style-name="T2">[ ] Temperatura del Cojinete del Generador (°C)</text:span></text:p>
      <text:p text:style-name="P1"><text:span text:style-name="T2">[ ] Vibración del rodamiento del generador (mm/s)</text:span></text:p>
      <text:p text:style-name="P1"><text:span text:style-name="T2">[ ] Nivel de ruido de los rodamientos del generador. (Normal, Ligeramente elevado., Elevado, Anormal)</text:span></text:p>
      <text:p text:style-name="P1"><text:span text:style-name="T2">[ ] Fecha de última sustitución del rodamiento del generador</text:span></text:p>
      <text:p text:style-name="P1"><text:span text:style-name="T2">[ ] ¿Algún ruido o observación inusual?</text:span></text:p>
      <text:p text:style-name="P1"/>
      <text:p text:style-name="P1"><text:span text:style-name="T2">[ ] Muestra de aceite de la caja de cambios (opcional)</text:span></text:p>
      <text:p text:style-name="P1"/>
      <text:p text:style-name="P1"/>
      <text:p text:style-name="P1"><text:span text:style-name="T1">--- INSPECCIÓN DE TORRES ---</text:span></text:p>
      <text:p text:style-name="P1"><text:span text:style-name="T2">[ ] Altura de la torre (metros)</text:span></text:p>
      <text:p text:style-name="P1"><text:soft-page-break/><text:span text:style-name="T2">[ ] ¿Se observa corrosión? (Sí., No.)</text:span></text:p>
      <text:p text:style-name="P1"><text:span text:style-name="T2">[ ] Descripción de la corrosión (si la hubiera)</text:span></text:p>
      <text:p text:style-name="P1"><text:span text:style-name="T2">[ ] Daños por rayo (si los hay)</text:span></text:p>
      <text:p text:style-name="P1"><text:span text:style-name="T2">[ ] Condición de soldaduras (Bien., Justo, Pobre)</text:span></text:p>
      <text:p text:style-name="P1"><text:span text:style-name="T2">[ ] Observaciones sobre el estado de las soldaduras</text:span></text:p>
      <text:p text:style-name="P1"><text:span text:style-name="T2">[ ] Fecha de la última aplicación de pintura/recubrimiento</text:span></text:p>
      <text:p text:style-name="P1"><text:span text:style-name="T2">[ ] Fotos de la torre (Opcional)</text:span></text:p>
      <text:p text:style-name="P1"/>
      <text:p text:style-name="P1"><text:span text:style-name="T1">--- MANTENIMIENTO DEL SISTEMA YAW ---</text:span></text:p>
      <text:p text:style-name="P1"><text:span text:style-name="T2">[ ] Temperatura del cojinete de yunta (°C)</text:span></text:p>
      <text:p text:style-name="P1"><text:span text:style-name="T2">[ ] Corriente del Motor Yaw (Amperios)</text:span></text:p>
      <text:p text:style-name="P1"><text:span text:style-name="T2">[ ] Velocidad del Eje (RPM)</text:span></text:p>
      <text:p text:style-name="P1"><text:span text:style-name="T2">[ ] Condición del Aceite de Transmisión (Excelente, Bien., Justo, Pobre)</text:span></text:p>
      <text:p text:style-name="P1"><text:span text:style-name="T2">[ ] Notas sobre el sonido/ruido de la caja de cambios</text:span></text:p>
      <text:p text:style-name="P1"><text:span text:style-name="T2">[ ] Fecha del último cambio de aceite</text:span></text:p>
      <text:p text:style-name="P1"><text:span text:style-name="T2">[ ] Problemas observados (Ruido excesivo, Rotación lenta, Vibración, Fugas de líquidos, Ninguno.)</text:span></text:p>
      <text:p text:style-name="P1"><text:span text:style-name="T2">[ ] Firma del técnico</text:span></text:p>
      <text:p text:style-name="P1"/>
      <text:p text:style-name="P1"/>
      <text:p text:style-name="P1"><text:span text:style-name="T1">--- MANTENIMIENTO DEL SISTEMA DE RELEVOS ---</text:span></text:p>
      <text:p text:style-name="P1"><text:span text:style-name="T2">[ ] Corriente del motor de accionamiento (Amperios)</text:span></text:p>
      <text:p text:style-name="P1"><text:soft-page-break/><text:span text:style-name="T2">[ ] Ángulo de inclinación / Temperatura de cojinete (°C)</text:span></text:p>
      <text:p text:style-name="P1"><text:span text:style-name="T2">[ ] Función de Ajuste de Tono (Funcional, Requiere ajuste.</text:span></text:p>
      <text:p text:style-name="P1"><text:span text:style-name="T2">, Defectuoso)</text:span></text:p>
      <text:p text:style-name="P1"><text:span text:style-name="T2">[ ] Último cambio de líquido hidráulico (si aplica)</text:span></text:p>
      <text:p text:style-name="P1"><text:span text:style-name="T2">[ ] ¿Algún ruido o vibración inusual?</text:span></text:p>
      <text:p text:style-name="P1"><text:span text:style-name="T2">[ ] Estado de calibración del sensor de ángulo de cabeceo (Dentro de la tolerancia, Requiere ajuste.</text:span></text:p>
      <text:p text:style-name="P1"><text:span text:style-name="T2">, Fuera de tolerancia)</text:span></text:p>
      <text:p text:style-name="P1"><text:span text:style-name="T2">[ ] Prueba del Sistema de Ajuste de Tiempo</text:span></text:p>
      <text:p text:style-name="P1"/>
      <text:p text:style-name="P1"><text:span text:style-name="T1">--- REVISIONES DEL SISTEMA HIDRÁULICO ---</text:span></text:p>
      <text:p text:style-name="P1"><text:span text:style-name="T2">[ ] Nivel de líquido en el depósito (pulgadas)</text:span></text:p>
      <text:p text:style-name="P1"><text:span text:style-name="T2">[ ] Presión Hidráulica (PSI)</text:span></text:p>
      <text:p text:style-name="P1"><text:span text:style-name="T2">[ ] Estado del Fluido (Inspección Visual) (Bien., Nublado, Contaminado, Espumoso)</text:span></text:p>
      <text:p text:style-name="P1"><text:span text:style-name="T2">[ ] Caída de presión del filtro (PSI)</text:span></text:p>
      <text:p text:style-name="P1"><text:span text:style-name="T2">[ ] Fecha del último cambio de fluido hidráulico</text:span></text:p>
      <text:p text:style-name="P1"><text:span text:style-name="T2">[ ] Notas/Observaciones</text:span></text:p>
      <text:p text:style-name="P1"/>
      <text:p text:style-name="P1"><text:span text:style-name="T1">--- VERIFICACIONES DEL SISTEMA ELÉCTRICO ---</text:span></text:p>
      <text:p text:style-name="P1"><text:span text:style-name="T2">[ ] Voltaje del generador (V)</text:span></text:p>
      <text:p text:style-name="P1"><text:span text:style-name="T2">[ ] Temperatura del Aceite Transformador (°C)</text:span></text:p>
      <text:p text:style-name="P1"><text:span text:style-name="T2">[ ] Resistencia a Tierra (Ω)</text:span></text:p>
      <text:p text:style-name="P1"><text:soft-page-break/></text:p>
      <text:p text:style-name="P1"><text:span text:style-name="T2">[ ] Estado de los mazos de cables (Excelente., Bien., Justo, Pobre)</text:span></text:p>
      <text:p text:style-name="P1"><text:span text:style-name="T2">[ ] Problemas eléctricos detectados. (Conexiones flojas, Corrosión, Sobrecalentamiento</text:span></text:p>
      <text:p text:style-name="P1"><text:span text:style-name="T2">, Arco, Ninguno.)</text:span></text:p>
      <text:p text:style-name="P1"><text:span text:style-name="T2">[ ] Notas Detalladas sobre el Sistema Eléctrico</text:span></text:p>
      <text:p text:style-name="P1"><text:span text:style-name="T2">[ ] Fecha de la última prueba eléctrica</text:span></text:p>
      <text:p text:style-name="P1"/>
      <text:p text:style-name="P1"><text:span text:style-name="T1">--- LUBRICACIÓN Y ENGRASE ---</text:span></text:p>
      <text:p text:style-name="P1"><text:span text:style-name="T2">[ ] Fecha de última lubricación</text:span></text:p>
      <text:p text:style-name="P1"><text:span text:style-name="T2">[ ] Nivel de aceite de la caja de cambios (mm)</text:span></text:p>
      <text:p text:style-name="P1"><text:span text:style-name="T2">[ ] Grasa para cojinetes Cantidad (gramos)</text:span></text:p>
      <text:p text:style-name="P1"/>
      <text:p text:style-name="P1"><text:span text:style-name="T2">[ ] Tipo de grasa (Grasa de Litio, Grasa de Sulfonato de Calcio, Grasa de poliurea)</text:span></text:p>
      <text:p text:style-name="P1"><text:span text:style-name="T2">[ ] Número de lote de lubricante</text:span></text:p>
      <text:p text:style-name="P1"><text:span text:style-name="T2">[ ] Cantidad de grasa para el cojinete de yunque (gramos)</text:span></text:p>
      <text:p text:style-name="P1"/>
      <text:p text:style-name="P1"><text:span text:style-name="T2">[ ] Notas sobre la Lubricación</text:span></text:p>
      <text:p text:style-name="P1"/>
      <text:p text:style-name="P1"><text:span text:style-name="T1">--- MONITOREO DEL DESEMPEÑO ---</text:span></text:p>
      <text:p text:style-name="P1"><text:span text:style-name="T2">[ ] Potencia promedio (MW)</text:span></text:p>
      <text:p text:style-name="P1"/>
      <text:p text:style-name="P1"><text:soft-page-break/><text:span text:style-name="T2">[ ] Disponibilidad (%)</text:span></text:p>
      <text:p text:style-name="P1"/>
      <text:p text:style-name="P1"><text:span text:style-name="T2">[ ] Factor de Capacidad (%)</text:span></text:p>
      <text:p text:style-name="P1"><text:span text:style-name="T2">[ ] Velocidad del viento (m/s)</text:span></text:p>
      <text:p text:style-name="P1"><text:span text:style-name="T2">[ ] Fecha de la grabación</text:span></text:p>
      <text:p text:style-name="P1"><text:span text:style-name="T2">[ ] Registro de Horario de Actuación</text:span></text:p>
      <text:p text:style-name="P1"><text:span text:style-name="T2">[ ] Notas/Observaciones sobre el desempeño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wind-turbin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22.284000000</meta:creation-date>
    <dc:date>2026-06-22T12:28:22.284000000</dc:date>
    <meta:document-statistic meta:table-count="0" meta:image-count="0" meta:object-count="0" meta:page-count="6" meta:paragraph-count="93" meta:word-count="722" meta:character-count="4224" meta:non-whitespace-character-count="3593"/>
    <meta:generator>LibreOffice/24.2.7.2$Linux_X86_64 LibreOffice_project/420$Build-2</meta:generator>
  </office:meta>
</office:document-meta>
</file>