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507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2303c56655ea55f57b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spection Préopératoi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inspection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eure de début d'inspection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heures de fonctionnement de la turbine depuis la dernière inspection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s météorologiques (SELECTION options: Clair, Nuageux, pluvieux, Venté, Blanch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tatut de la turbine (SELECTION options: Opérationnel</text:p>
            <text:p>, Dégradé</text:p>
            <text:p>, hors ligne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ignature de l'inspecteur</text:p>
            <text:p> (SIGNATU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érature ambiante (°C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tion des lam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série de la lam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valuation de l'érosion (généra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tection des fissures - Description (si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s de dommages au bord d'attaque (SELECTION options: Abrasion, Impact, Délamination, Écaillage, Ri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paisseur de la protection à la pointe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a détection et l'atténuation du givrag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age de la lame (général)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de la lame - Évaluation générale</text:p>
            <text:p> (SELECTION options: Excellent, Bon, Juste, Pauv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tion nacell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'huile de boîte de vitess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'état de l'huile de boîte de vitesse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érature du palier du générateur (°C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ibrations du palier du générateur (mm/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veau sonore des paliers du générateur (SELECTION options: Normal, Légèrement surélevé, Relevé</text:p>
            <text:p>, anorm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remplacement du palier du générateu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 a-t-il eu des bruits ou des observations inhabituels ?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chantillon d'huile de boîte de vitesses (facultatif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tion des tour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uteur de la tour (mètr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osion constatée ?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 la corrosion (le cas échéa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mmages dus à la foudre (le cas échéa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s soudures (SELECTION options: Bien.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'état des soudu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application de peinture/revêtement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hotos de la tour (facultatif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intenance du système Ya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u palier d'ax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urant du moteur de translation (Ampère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itesse de rotation (tr/min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'huile de transmission (SELECTION options: Excellent, Bien.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e bruit/les bruits de la boîte de vitess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changement d'huile de boîte de vitesses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blèmes constatés (SELECTION options: Bruit excessif, Rotation lente, Vibration, Fuite de liquide</text:p>
            <text:p>, Rien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ignature du technicien</text:p>
            <text:p>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intenance du système de corrélatio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urant du moteur de positionnement (Ampèr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gle de calage - Température (°C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onctionnalité de contrôle de l'intonation (SELECTION options: Fonctionnel</text:p>
            <text:p>, Nécessite un ajustement., Défectueux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rnière vidange d'huile hydraulique (si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 bruits ou vibrations inhabituels 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'étalonnage du capteur d'angle d'inclinaison (SELECTION options: Dans la tolérance, Nécessite un ajustement, Hors toléra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 de synchronisa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ôles du système hydrauliqu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u fluide dans le réservoir (pouce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sion hydraulique (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fluide (inspection visuelle) (SELECTION options: Bien, Nuageux, Contaminé(e), Moussan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hute de pression du filtre (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changement de liquide hydraulique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tes/Observations</text:p>
            <text:p>Notes/Observ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ôles du système électriqu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sion du générateur (V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érature de l'huile transformateur (°C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ésistance au sol (Ω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s faisceaux électriques (SELECTION options: Excellent, Bien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blèmes électriques constatés (SELECTION options: Connexions fragiles, Corrosion, Surchauffe, Étincelage, Ri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détaillées sur le système électriqu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contrôle électriqu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ubrification et Graiss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graissag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'huile de boîte de vitesses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de graisse pour roulements (gramm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graisse (SELECTION options: Graisse au lithium, Graisse au sulfonate de calcium, Graisse polyuré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lot de lubrifia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de graisse pour roulement de pivot (en gramm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a lubrifica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rveillance des performance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uissance moyenne (MW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isponibilité (%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acteur de capacité (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tesse du vent (m/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enregistr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registrement de la représent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/Remarques concernant la performance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7" meta:object-count="0"/>
    <meta:generator>LibreOffice/24.2.7.2$Linux_X86_64 LibreOffice_project/420$Build-2</meta:generator>
  </office:meta>
</office:document-meta>
</file>