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8c864b52dafc5a5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inspekcja przedoperacyj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kontrol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turbiny od ostatniego przegląd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o, Deszczowy, Wietrzny, Śnie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turbiny (SELECTION options: Operacyjny, Zdegradowany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toczenia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os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ostr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erozji (ogól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wanie pęknięć - Opis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uszkodzeń na krawędzi (SELECTION options: Ścieranie, Wpływ, Rozwarstwienie, Ścinani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Najskuteczniejszej Ochrony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rywania i łagodzenia skutków oblod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raz ostrza (całościow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strza – ogólna ocena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gondol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w skrzyni bieg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leju w skrzyni bieg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łożyska generatora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bracje łożyska generatora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łożyska generatora (SELECTION options: Normalny, Nieznacznie podwyższony, podwyższony, Nieprawid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łożyska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ył(a) pan/pani jakieś nietypowe odgłosy lub spostrzeżenia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bka oleju do skrzyni biegów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wież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Wieży (me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a korozj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rozji (jeśli występu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spowodowane uderzeniem pioruna (jeśli wystąpi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oin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po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alowania/pokry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wież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e konserwacyjne systemu Ya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w osi obrot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Yaw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leju przełożeniowego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źwięku/hałasu skrzyni bieg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w skrzyni bieg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(SELECTION options: Nadmierny hałas, Powolna rotacja, Wibracja, Wyciek płynu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Utrzymanie Systemu Dostrajania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silnika krokowego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ąt ustawienia Temperatury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orekcji wysokości dźwięku (SELECTION options: Funkcjonalny, Wymaga korekty.</text:p>
            <text:p>, Wa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oleju hydraulicznego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łychać jakieś nietypowe dźwięki lub odczuwa się wibracj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alibracji czujnika kąta natężenia (SELECTION options: W granicach tolerancji, Wymaga dopasowania.</text:p>
            <text:p>, Ponad zakres toleran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ystemu dopasowywani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układu hydraul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w zbiorniku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hydraulicz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(wizualna inspekcja) (SELECTION options: Dobrze., Pochmurne, Zanieczyszczony, Pian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dek ciśnienia na filtrz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hydraul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systemu elektr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leju transformatorowego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ór właściwy (Ω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zewodów instalacji elektrycznej (SELECTION options: Doskonały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o problemy elektryczne. (SELECTION options: Luźne powiązania, Korozja, Przegrzanie, Łukowanie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ystemu elektry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elektry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rowanie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w skrzyni biegów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smaru do łożysk (gram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maru (SELECTION options: Smaryt litowy, Smary z siarczanów wapnia, Tłuszcz poliureta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smar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smaru do łożyska wahliwości (gram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mar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wydaj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moc (M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wykorzystani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atru (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grania wyko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rywanie czasu wystę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ydajnośc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