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15a1e7cf130c0d0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 Operating Hours Since Last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y, Windy, Sn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 Status (SELECTION options: Operational, Degraded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ad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Assessment (overa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Detection - Descrip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ing Edge Damage Types (SELECTION options: Abrasion, Impact, Delamination, Chipp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ing Edge Protection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Detection and Mitig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Image (Overal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Condition - Overall Assessment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ell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Bear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Bearing Vibration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Bearing Noise Level (SELECTION options: Normal, Slightly Elevated, Elevated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Bearing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observ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Sampl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we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r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os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ning Strike Damage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s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elds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int/Coating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r Ph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aw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w Bear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w Motor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w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 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arbox Sound/No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ar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(SELECTION options: Excessive Noise, Slow Rotation, Vibration, Fluid Leak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tch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ch Motor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ch Bear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ch Brake Functionality (SELECTION options: Functional, Needs Adjustment, Fau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ydraulic Fluid Chang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ch Angle Sensor Calibration Status (SELECTION options: Within Tolerance, Needs Adjustment, Out of Tole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itch System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c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Condition (Visual Inspection) (SELECTION options: Good, Cloudy, Contaminated, Foam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Drop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ydraulic Fluid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er Oi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Resistance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iring Harnesse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Issues Observed (SELECTION options: Loose Connections, Corrosion, Overheating, Arc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Electrical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lectrical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tion &amp; Grea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ch Bearing Grease Quantity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Type (SELECTION options: Lithium Grease, Calcium Sulfonate Grease, Polyurea Gr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Batch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w Bearing Grease Quantity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ubr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ower Output (M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y Facto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formance Recor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rformance Recor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Perform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