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IND TURBINE MAINTENANCE SCHEDUL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Turbine Fleet Data: Retrieve all active wind turbine records from the Turbine Data Model to identify units due for maintenance.</text:span></text:p>
      <text:p text:style-name="P1"><text:span text:style-name="T2">[ ] Get Maintenance Logs: Retrieve recent maintenance history and error logs for the selected turbine units.</text:span></text:p>
      <text:p text:style-name="P1"><text:span text:style-name="T2">[ ] Calculate Average Operating Hours: Calculate the average running hours across the fleet to determine wear-and-tear thresholds.</text:span></text:p>
      <text:p text:style-name="P1"><text:span text:style-name="T2">[ ] Determine Next Service Date: Calculate the upcoming service deadline by adding the maintenance interval (e.g., 6 months) to the last service date.</text:span></text:p>
      <text:p text:style-name="P1"><text:span text:style-name="T2">[ ] Update Turbine Status to 'Scheduled': Update the status of the specific turbine entry in the Data Model to 'Scheduled' to prevent double-booking.</text:span></text:p>
      <text:p text:style-name="P1"><text:span text:style-name="T2">[ ] Create Maintenance Work Order: Create a new entry in the 'Work Orders' data model containing the scope of work and scheduled date.</text:span></text:p>
      <text:p text:style-name="P1"><text:span text:style-name="T2">[ ] Assign Technician Task: Create a task for the Field Technician containing the work order details and checklist requirements.</text:span></text:p>
      <text:p text:style-name="P1"><text:span text:style-name="T2">[ ] Create Safety Inspection Task: Create a high-priority task for the Safety Officer to approve the site access permit.</text:span></text:p>
      <text:p text:style-name="P1"><text:span text:style-name="T2">[ ] Notify Technician of Assignment: Send an automated email to the assigned technician with the work order summary and location details.</text:span></text:p>
      <text:p text:style-name="P1"><text:span text:style-name="T2">[ ] Notify Operations Manager: Send a notification to the Manager confirming that the maintenance window has been scheduled.</text:span></text:p>
      <text:p text:style-name="P1"><text:span text:style-name="T2">[ ] Fetch Spare Parts Inventory: Check the Inventory Data Model to ensure required components (e.g., lubricants, filters) are in stock.</text:span></text:p>
      <text:p text:style-name="P1"><text:span text:style-name="T2">[ ] Reserve Spare Parts: Update the inventory entry to decrease the 'Available Quantity' for the parts allocated to this task.</text:span></text:p>
      <text:p text:style-name="P1"><text:span text:style-name="T2">[ ] Alert Site Supervisor: Send an SMS alert to the site supervisor regarding the upcoming turbine downtime.</text:span></text:p>
      <text:p text:style-name="P1"><text:span text:style-name="T2">[ ] Generate Maintenance Schedule Report: Create a monthly maintenance roadmap report for stakeholders based on the updated work orders.</text:span></text:p>
      <text:p text:style-name="P1"><text:span text:style-name="T2">[ ] Remove Cancelled Work Orders: Delete work order entries that have been flagged as redundant or errored during the scheduling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nergy/wind-turbine-maintenance-schedul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58.551000000</meta:creation-date>
    <dc:date>2026-06-28T11:54:58.551000000</dc:date>
    <meta:document-statistic meta:table-count="0" meta:image-count="0" meta:object-count="0" meta:page-count="1" meta:paragraph-count="21" meta:word-count="349" meta:character-count="2312" meta:non-whitespace-character-count="1984"/>
    <meta:generator>LibreOffice/24.2.7.2$Linux_X86_64 LibreOffice_project/420$Build-2</meta:generator>
  </office:meta>
</office:document-meta>
</file>