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1a3c73f1a3e3e2f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und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Austausch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art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konzept/Kurz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pt- oder Moodboard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stunden erforderli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gethema/Saison (SELECTION options: Frühling, Sommer, Herbst, Winter, Urlaub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nweisungen/Hinweise für das Te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Utensilien/Materialien (Ankreuzen, was zutrifft) (SELECTION options: Mannequins, Beschilderung, Beleuchtung, Requisiten (Details in den Anmerkungen angeben), Pflanzen/Blumig, Hardware (Haken, Ständer usw.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-Installation &amp; Bestandsauf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 aus der Schaufensterdekoration entfernt (SELECTION options: Mannequins, Requisiten, Beschilderung, Einbauten (z. B. Tische, Regale), Beleuchtung, Fensterbeschriftungen/Aufkleber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oben „Andere“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fernten Mannequin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entfernten Requisit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Ausstellungsstücks vor der Demontage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entfernten Gegenstände (z. B. beschädigt, wiederverwendbar, Schrott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der entfernten Artikel: (SELECTION options: Hinterer Lagerraum, Reparaturstelle, Offsite-La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, der die Deinstallation durchführt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&amp; Repara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Zustand der vorhandenen Requisiten/Mannequins, die repariert werden müssen (z. B. Kratzer, Risse, lose Teil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Reinigungsaufgaben sind erforderlich? (SELECTION options: Abstauben, Staubsaugen, Reinigung (mit geeignetem Reiniger), Polieren, Spontanreinigung, Tiefen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Kleiderständerköpfe, die gereinigt/repariert werden müss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llen vorgenommenen Reparaturen (z. B. geflicktes Loch, festgezogene Schraub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allen Schäden vor der Reparatur hoch (zu Dokumentationszweck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eichnen Sie alle fehlenden Teile oder benötigten Ersatztei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ittel: (SELECTION options: Allzweckreiniger, Glasreiniger, Holzpolitur, Spezialisierter Reiniger (spezifizier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ue Anzeigemonte zusammenstellen und platzie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standort der neuen Anzeigekomponent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annequins für die Platz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-Posen (Alle zutreffenden auswählen) (SELECTION options: Stehend, Sitzen, Dynamisch, Intera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gezeigten Produkteinheiten pro Schaufensterpuppe/Präsentationsel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latzierung und Anpassung von Mannequins/Präsentationsständ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höhe des Displays (ungefähr) (SELECTION options: Niedrig (unter 1,5m), Mittel (1,5 m - 2,5 m), Hoch (Über 2,5 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Montageanweisungen für Requisiten/Einbaut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inheiten &amp; Sty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nequin-Pose &amp; Kleideranpassungen? (SELECTION options: Ja - Alle auswählen, Nein - Nicht erforderlich, Teilweise – Kleinere Anpassung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Produktanpassungen/Neufokussierungen sind erforderlich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 zutreffenden auswählen: Beleuchtungsanpassungen erforderlich? (SELECTION options: Helligkeit, Farbtemperatur, Richtung, Fokus, Keine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chten Sie etwaige spezifische Formatierungsbedenken oder Anpassung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lderung/Preise klar sichtbar &amp; korrekt? (SELECTION options: Ja, Nein - Korrektur nö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letzten Anpassungen des Fenster-Styling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Fensteroptik – Zufriedenstellend? (SELECTION options: Ja, Nein – Weitere Überprüfung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tografie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nzeige Foto (Weitwinkelaufnahm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aufnahme 1 – Fokus auf das Schlüsselproduk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aufnahme 2 – Fokus auf Styling-El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fgenommenen Fo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s Ausstellungs-/Themenkonzep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ocial-Media-Plattformen (falls zutreffend) (SELECTION options: Instagram, Facebook, TikTo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datum des Fot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 dem Austausch und di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Dauer für den Wechsel von Birne/Akku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nzeigestabilität/Mögliche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Wartungsarbeiten (Alle zutreffenden auswählen) (SELECTION options: Staubwischen/Reinigung, Anschlüsse festziehen, Beleuchtung prüfen, Auf Schäden überprüfen, Mannequin-Pose anpassen, Beschilderungen prü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für künftige Wa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bei der Umrüstung festgestellte Schäden (am bestehenden Display oder Ladenfro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Anzeige (nach dem Austausch) (SELECTION options: Ausgezeichnet, Gut, Fair, Benötigt Aufmerksamkei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