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EN WARTERLAUCHWECHSEL (SAISONAL/MONATLICH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UNG UND VORBEREITUNG ---</text:span></text:p>
      <text:p text:style-name="P1"><text:span text:style-name="T2">[ ] Geplantes Austauschdatum</text:span></text:p>
      <text:p text:style-name="P1"><text:span text:style-name="T2">[ ] Geplanter Startzeitpunkt</text:span></text:p>
      <text:p text:style-name="P1"><text:span text:style-name="T2">[ ] Präsentationskonzept/Kurzbeschreibung</text:span></text:p>
      <text:p text:style-name="P1"><text:span text:style-name="T2">[ ] Konzept- oder Moodboard (falls zutreffend)</text:span></text:p>
      <text:p text:style-name="P1"><text:span text:style-name="T2">[ ] Geschätzte Arbeitsstunden erforderlich</text:span></text:p>
      <text:p text:style-name="P1"><text:span text:style-name="T2">[ ] Anzegethema/Saison (Frühling, Sommer, Herbst, Winter, Urlaub (Angabe))</text:span></text:p>
      <text:p text:style-name="P1"><text:span text:style-name="T2">[ ] Spezifische Anweisungen/Hinweise für das Team</text:span></text:p>
      <text:p text:style-name="P1"><text:span text:style-name="T2">[ ] Benötigte Utensilien/Materialien (Ankreuzen, was zutrifft) (Mannequins, Beschilderung, Beleuchtung, Requisiten (Details in den Anmerkungen angeben), Pflanzen/Blumig, Hardware (Haken, Ständer usw.))</text:span></text:p>
      <text:p text:style-name="P1"/>
      <text:p text:style-name="P1"><text:span text:style-name="T1">--- DE-INSTALLATION &amp; BESTANDSAUFNAHME ---</text:span></text:p>
      <text:p text:style-name="P1"><text:span text:style-name="T2">[ ] Artikel aus der Schaufensterdekoration entfernt (Mannequins, Requisiten, Beschilderung, Einbauten (z. B. Tische, Regale), Beleuchtung, Fensterbeschriftungen/Aufkleber, Sonstiges (In LONG_TEXT spezifizieren))</text:span></text:p>
      <text:p text:style-name="P1"><text:span text:style-name="T2">[ ] Wenn oben „Andere“ ausgewählt wurde, geben Sie bitte an:</text:span></text:p>
      <text:p text:style-name="P1"><text:span text:style-name="T2">[ ] Anzahl der entfernten Mannequins:</text:span></text:p>
      <text:p text:style-name="P1"><text:span text:style-name="T2">[ ] Menge der entfernten Requisiten:</text:span></text:p>
      <text:p text:style-name="P1"><text:span text:style-name="T2">[ ] Foto des Ausstellungsstücks vor der Demontage:</text:span></text:p>
      <text:p text:style-name="P1"><text:span text:style-name="T2">[ ] Zustand der entfernten Gegenstände (z. B. beschädigt, wiederverwendbar, Schrott):</text:span></text:p>
      <text:p text:style-name="P1"><text:span text:style-name="T2">[ ] Lagerort der entfernten Artikel: (Hinterer Lagerraum, Reparaturstelle, Offsite-Lagerung)</text:span></text:p>
      <text:p text:style-name="P1"><text:span text:style-name="T2">[ ] Mitarbeiter, der die Deinstallation durchführt:</text:span></text:p>
      <text:p text:style-name="P1"/>
      <text:p text:style-name="P1"><text:soft-page-break/><text:span text:style-name="T1">--- REINIGUNG &amp; REPARATUR ---</text:span></text:p>
      <text:p text:style-name="P1"><text:span text:style-name="T2">[ ] Beschreiben Sie den Zustand der vorhandenen Requisiten/Mannequins, die repariert werden müssen (z. B. Kratzer, Risse, lose Teile).</text:span></text:p>
      <text:p text:style-name="P1"><text:span text:style-name="T2">[ ] Welche Reinigungsaufgaben sind erforderlich? (Abstauben, Staubsaugen, Reinigung (mit geeignetem Reiniger), Polieren, Spontanreinigung, Tiefenreinigung)</text:span></text:p>
      <text:p text:style-name="P1"><text:span text:style-name="T2">[ ] Anzahl der Kleiderständerköpfe, die gereinigt/repariert werden müssen.</text:span></text:p>
      <text:p text:style-name="P1"><text:span text:style-name="T2">[ ] Details zu allen vorgenommenen Reparaturen (z. B. geflicktes Loch, festgezogene Schraube).</text:span></text:p>
      <text:p text:style-name="P1"><text:span text:style-name="T2">[ ] Laden Sie Fotos von allen Schäden vor der Reparatur hoch (zu Dokumentationszwecken).</text:span></text:p>
      <text:p text:style-name="P1"><text:span text:style-name="T2">[ ] Verzeichnen Sie alle fehlenden Teile oder benötigten Ersatzteile.</text:span></text:p>
      <text:p text:style-name="P1"><text:span text:style-name="T2">[ ] Verwendete Reinigungsmittel: (Allzweckreiniger, Glasreiniger, Holzpolitur, Spezialisierter Reiniger (spezifizieren))</text:span></text:p>
      <text:p text:style-name="P1"/>
      <text:p text:style-name="P1"><text:span text:style-name="T1">--- NEUE ANZEIGEMONTE ZUSAMMENSTELLEN UND PLATZIEREN ---</text:span></text:p>
      <text:p text:style-name="P1"><text:span text:style-name="T2">[ ] Ausgangsstandort der neuen Anzeigekomponenten</text:span></text:p>
      <text:p text:style-name="P1"><text:span text:style-name="T2">[ ] Anzahl der Mannequins für die Platzierung</text:span></text:p>
      <text:p text:style-name="P1"><text:span text:style-name="T2">[ ] Mannequin-Posen (Alle zutreffenden auswählen) (Stehend, Sitzen, Dynamisch, Interaktiv)</text:span></text:p>
      <text:p text:style-name="P1"><text:span text:style-name="T2">[ ] Anzahl der angezeigten Produkteinheiten pro Schaufensterpuppe/Präsentationselement</text:span></text:p>
      <text:p text:style-name="P1"><text:span text:style-name="T2">[ ] Hinweise zur Platzierung und Anpassung von Mannequins/Präsentationsständern</text:span></text:p>
      <text:p text:style-name="P1"><text:span text:style-name="T2">[ ] Gesamthöhe des Displays (ungefähr) (Niedrig (unter 1,5m), Mittel (1,5 m - 2,5 m), Hoch (Über 2,5 m))</text:span></text:p>
      <text:p text:style-name="P1"><text:span text:style-name="T2">[ ] Detaillierte Montageanweisungen für Requisiten/Einbauten (falls zutreffend)</text:span></text:p>
      <text:p text:style-name="P1"/>
      <text:p text:style-name="P1"><text:span text:style-name="T1">--- FEINHEITEN &amp; STYLING ---</text:span></text:p>
      <text:p text:style-name="P1"><text:span text:style-name="T2">[ ] Mannequin-Pose &amp; Kleideranpassungen? (Ja - Alle auswählen, Nein - Nicht erforderlich, Teilweise – Kleinere Anpassungen erforderlich)</text:span></text:p>
      <text:p text:style-name="P1"><text:span text:style-name="T2">[ ] Wie viele Produktanpassungen/Neufokussierungen sind erforderlich?</text:span></text:p>
      <text:p text:style-name="P1"><text:span text:style-name="T2">[ ] Alle zutreffenden auswählen: Beleuchtungsanpassungen erforderlich? (Helligkeit, Farbtemperatur, Richtung, Fokus, Keine erforderlich)</text:span></text:p>
      <text:p text:style-name="P1"><text:span text:style-name="T2">[ ] Beachten Sie etwaige spezifische Formatierungsbedenken oder Anpassungen:</text:span></text:p>
      <text:p text:style-name="P1"><text:span text:style-name="T2">[ ] Beschilderung/Preise klar sichtbar &amp; korrekt? (Ja, Nein - Korrektur nötig)</text:span></text:p>
      <text:p text:style-name="P1"><text:span text:style-name="T2">[ ] Beschreiben Sie die letzten Anpassungen des Fenster-Stylings:</text:span></text:p>
      <text:p text:style-name="P1"><text:span text:style-name="T2">[ ] Gesamte Fensteroptik – Zufriedenstellend? (Ja, Nein – Weitere Überprüfung erforderlich)</text:span></text:p>
      <text:p text:style-name="P1"><text:soft-page-break/></text:p>
      <text:p text:style-name="P1"><text:span text:style-name="T1">--- FOTOGRAFIE &amp; DOKUMENTATION ---</text:span></text:p>
      <text:p text:style-name="P1"><text:span text:style-name="T2">[ ] Gesamtanzeige Foto (Weitwinkelaufnahme)</text:span></text:p>
      <text:p text:style-name="P1"><text:span text:style-name="T2">[ ] Detailaufnahme 1 – Fokus auf das Schlüsselprodukt</text:span></text:p>
      <text:p text:style-name="P1"><text:span text:style-name="T2">[ ] Detailaufnahme 2 – Fokus auf Styling-Element</text:span></text:p>
      <text:p text:style-name="P1"><text:span text:style-name="T2">[ ] Anzahl der aufgenommenen Fotos</text:span></text:p>
      <text:p text:style-name="P1"><text:span text:style-name="T2">[ ] Kurzbeschreibung des Ausstellungs-/Themenkonzepts</text:span></text:p>
      <text:p text:style-name="P1"><text:span text:style-name="T2">[ ] Verwendete Social-Media-Plattformen (falls zutreffend) (Instagram, Facebook, TikTok, Andere)</text:span></text:p>
      <text:p text:style-name="P1"><text:span text:style-name="T2">[ ] Datum der Aufnahme</text:span></text:p>
      <text:p text:style-name="P1"><text:span text:style-name="T2">[ ] Aufnahmedatum des Fotos</text:span></text:p>
      <text:p text:style-name="P1"/>
      <text:p text:style-name="P1"><text:span text:style-name="T1">--- NACH DEM AUSTAUSCH UND DIE WARTUNG ---</text:span></text:p>
      <text:p text:style-name="P1"><text:span text:style-name="T2">[ ] Nächstes geplantes Wartungsdatum</text:span></text:p>
      <text:p text:style-name="P1"><text:span text:style-name="T2">[ ] Geschätzte Dauer für den Wechsel von Birne/Akku (Stunden)</text:span></text:p>
      <text:p text:style-name="P1"><text:span text:style-name="T2">[ ] Hinweise zur Anzeigestabilität/Mögliche Probleme</text:span></text:p>
      <text:p text:style-name="P1"><text:span text:style-name="T2">[ ] Durchgeführte Wartungsarbeiten (Alle zutreffenden auswählen) (Staubwischen/Reinigung, Anschlüsse festziehen, Beleuchtung prüfen, Auf Schäden überprüfen, Mannequin-Pose anpassen, Beschilderungen prüfen)</text:span></text:p>
      <text:p text:style-name="P1"><text:span text:style-name="T2">[ ] Verantwortliche für künftige Wartung</text:span></text:p>
      <text:p text:style-name="P1"><text:span text:style-name="T2">[ ] Jegliche bei der Umrüstung festgestellte Schäden (am bestehenden Display oder Ladenfront)</text:span></text:p>
      <text:p text:style-name="P1"><text:span text:style-name="T2">[ ] Gesamtzustand der Anzeige (nach dem Austausch) (Ausgezeichnet, Gut, Fair, Benötigt Aufmerksamkei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window-display-change-out-checklist-seasonal-month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31.011000000</meta:creation-date>
    <dc:date>2026-06-22T11:31:31.011000000</dc:date>
    <meta:document-statistic meta:table-count="0" meta:image-count="0" meta:object-count="0" meta:page-count="3" meta:paragraph-count="65" meta:word-count="575" meta:character-count="4660" meta:non-whitespace-character-count="4145"/>
    <meta:generator>LibreOffice/24.2.7.2$Linux_X86_64 LibreOffice_project/420$Build-2</meta:generator>
  </office:meta>
</office:document-meta>
</file>