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05a1e7cf130c0cd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hange-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oncept/Brief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 Board/Mood Boar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Theme/Season (SELECTION options: Spring, Summer, Autumn/Fall, Winter, Holiday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/Notes for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rops/Materials (Check all that apply) (SELECTION options: Mannequins, Signage, Lighting, Props (Specify in notes), Plants/Floral, Hardware (Hooks, Stands, etc.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-Installation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Removed From Window Display (SELECTION options: Mannequins, Props, Signage, Fixtures (e.g., tables, shelves), Lighting, Window Graphics/Deca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nnequins Remov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ps Remov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isplay Before De-Installation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s Removed (e.g., damaged, reusable, scrap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of Removed Items: (SELECTION options: Back Stock Room, Repair Area, Offsite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Performing De-Installatio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existing props/mannequins needing repair (e.g., scratches, tears, loose par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leaning tasks are required? (SELECTION options: Dusting, Vacuuming, Washing (with appropriate cleaner), Polishing, Spot Cleaning, Deep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nnequin heads requiring cleaning/repai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pairs made (e.g., patched tear, tightened scre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damage before repair (for documentatio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missing parts or needed replac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upplies Used: (SELECTION options: All-Purpose Cleaner, Glass Cleaner, Wood Polish, Specialized Clean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Display Assembly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Location of New Display Compone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nnequins to 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Poses (Select all that apply) (SELECTION options: Standing, Sitting, Dynamic, Inter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Units Displayed per Mannequin/Fix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nnequin/Fixture Placement &amp;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splay Height (Approximate) (SELECTION options: Low (Under 1.5m), Medium (1.5m - 2.5m), High (Over 2.5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ructions for Prop/Fixture Assembl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Touches &amp; Sty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Posing &amp; Clothing Adjustments? (SELECTION options: Yes - Check All, No - Not Required, Partial - Minor Adjustment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Adjustments/Refocusing Need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Lighting Adjustments Required? (SELECTION options: Brightness, Color Temperature, Direction, Focus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styling concerns or adjustmen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/Pricing Clearly Visible &amp; Correct? (SELECTION options: Yes, No - Need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inal adjustments made to the window styl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indow Appearance - Satisfactory? (SELECTION options: Yes, No - Further Review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graph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splay Photo (Wide Sho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Shot 1 - Key Product Focu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Shot 2 - Styling Element Focu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Display Theme/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Used (if applicable) (SELECTION options: Instagram, Facebook, TikT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oto Cap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hoto Cap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hange-Ou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lb/Battery Replacement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Stability/Potentia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s Completed (Check all that apply) (SELECTION options: Dusting/Cleaning, Tighten Fittings, Check Lighting, Inspect for Damage, Adjust Mannequin Posing, Check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Futur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 Observed During Change-Out (to existing display or storefro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splay Condition (After Change-Out) (SELECTION options: Excellent, Good, Fair, Needs Atten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