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OW DISPLAY CHANGE-OUT CHECKLIST (SEASONAL/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Scheduled Change-Out Date</text:span></text:p>
      <text:p text:style-name="P1"><text:span text:style-name="T2">[ ] Scheduled Start Time</text:span></text:p>
      <text:p text:style-name="P1"><text:span text:style-name="T2">[ ] Display Concept/Brief Description</text:span></text:p>
      <text:p text:style-name="P1"><text:span text:style-name="T2">[ ] Concept Board/Mood Board (if applicable)</text:span></text:p>
      <text:p text:style-name="P1"><text:span text:style-name="T2">[ ] Estimated Labor Hours Required</text:span></text:p>
      <text:p text:style-name="P1"><text:span text:style-name="T2">[ ] Display Theme/Season (Spring, Summer, Autumn/Fall, Winter, Holiday (Specify))</text:span></text:p>
      <text:p text:style-name="P1"><text:span text:style-name="T2">[ ] Specific Instructions/Notes for Team</text:span></text:p>
      <text:p text:style-name="P1"><text:span text:style-name="T2">[ ] Required Props/Materials (Check all that apply) (Mannequins, Signage, Lighting, Props (Specify in notes), Plants/Floral, Hardware (Hooks, Stands, etc.))</text:span></text:p>
      <text:p text:style-name="P1"/>
      <text:p text:style-name="P1"><text:span text:style-name="T1">--- DE-INSTALLATION &amp; INVENTORY ---</text:span></text:p>
      <text:p text:style-name="P1"><text:span text:style-name="T2">[ ] Items Removed From Window Display (Mannequins, Props, Signage, Fixtures (e.g., tables, shelves), Lighting, Window Graphics/Decals, Other (Specify in LONG_TEXT))</text:span></text:p>
      <text:p text:style-name="P1"><text:span text:style-name="T2">[ ] If 'Other' was selected above, please specify:</text:span></text:p>
      <text:p text:style-name="P1"><text:span text:style-name="T2">[ ] Quantity of Mannequins Removed:</text:span></text:p>
      <text:p text:style-name="P1"><text:span text:style-name="T2">[ ] Quantity of Props Removed:</text:span></text:p>
      <text:p text:style-name="P1"><text:span text:style-name="T2">[ ] Photo of Display Before De-Installation:</text:span></text:p>
      <text:p text:style-name="P1"><text:span text:style-name="T2">[ ] Condition of Items Removed (e.g., damaged, reusable, scrap):</text:span></text:p>
      <text:p text:style-name="P1"><text:span text:style-name="T2">[ ] Storage Location of Removed Items: (Back Stock Room, Repair Area, Offsite Storage)</text:span></text:p>
      <text:p text:style-name="P1"><text:span text:style-name="T2">[ ] Staff Member Performing De-Installation:</text:span></text:p>
      <text:p text:style-name="P1"/>
      <text:p text:style-name="P1"><text:soft-page-break/><text:span text:style-name="T1">--- CLEANING &amp; REPAIR ---</text:span></text:p>
      <text:p text:style-name="P1"><text:span text:style-name="T2">[ ] Describe condition of existing props/mannequins needing repair (e.g., scratches, tears, loose parts).</text:span></text:p>
      <text:p text:style-name="P1"><text:span text:style-name="T2">[ ] What cleaning tasks are required? (Dusting, Vacuuming, Washing (with appropriate cleaner), Polishing, Spot Cleaning, Deep Cleaning)</text:span></text:p>
      <text:p text:style-name="P1"><text:span text:style-name="T2">[ ] Quantity of mannequin heads requiring cleaning/repair.</text:span></text:p>
      <text:p text:style-name="P1"><text:span text:style-name="T2">[ ] Details of any repairs made (e.g., patched tear, tightened screw).</text:span></text:p>
      <text:p text:style-name="P1"><text:span text:style-name="T2">[ ] Upload photos of any damage before repair (for documentation).</text:span></text:p>
      <text:p text:style-name="P1"><text:span text:style-name="T2">[ ] Record any missing parts or needed replacements.</text:span></text:p>
      <text:p text:style-name="P1"><text:span text:style-name="T2">[ ] Cleaning Supplies Used: (All-Purpose Cleaner, Glass Cleaner, Wood Polish, Specialized Cleaner (specify))</text:span></text:p>
      <text:p text:style-name="P1"/>
      <text:p text:style-name="P1"><text:span text:style-name="T1">--- NEW DISPLAY ASSEMBLY &amp; PLACEMENT ---</text:span></text:p>
      <text:p text:style-name="P1"><text:span text:style-name="T2">[ ] Starting Location of New Display Components</text:span></text:p>
      <text:p text:style-name="P1"><text:span text:style-name="T2">[ ] Quantity of Mannequins to Position</text:span></text:p>
      <text:p text:style-name="P1"><text:span text:style-name="T2">[ ] Mannequin Poses (Select all that apply) (Standing, Sitting, Dynamic, Interactive)</text:span></text:p>
      <text:p text:style-name="P1"><text:span text:style-name="T2">[ ] Number of Product Units Displayed per Mannequin/Fixture</text:span></text:p>
      <text:p text:style-name="P1"><text:span text:style-name="T2">[ ] Notes on Mannequin/Fixture Placement &amp; Adjustments</text:span></text:p>
      <text:p text:style-name="P1"><text:span text:style-name="T2">[ ] Overall Display Height (Approximate) (Low (Under 1.5m), Medium (1.5m - 2.5m), High (Over 2.5m))</text:span></text:p>
      <text:p text:style-name="P1"><text:span text:style-name="T2">[ ] Detailed Instructions for Prop/Fixture Assembly (if applicable)</text:span></text:p>
      <text:p text:style-name="P1"/>
      <text:p text:style-name="P1"><text:span text:style-name="T1">--- FINISHING TOUCHES &amp; STYLING ---</text:span></text:p>
      <text:p text:style-name="P1"><text:span text:style-name="T2">[ ] Mannequin Posing &amp; Clothing Adjustments? (Yes - Check All, No - Not Required, Partial - Minor Adjustments Needed)</text:span></text:p>
      <text:p text:style-name="P1"><text:span text:style-name="T2">[ ] Number of Product Adjustments/Refocusing Needed?</text:span></text:p>
      <text:p text:style-name="P1"><text:span text:style-name="T2">[ ] Check all that apply: Lighting Adjustments Required? (Brightness, Color Temperature, Direction, Focus, None Required)</text:span></text:p>
      <text:p text:style-name="P1"><text:span text:style-name="T2">[ ] Note any specific styling concerns or adjustments:</text:span></text:p>
      <text:p text:style-name="P1"><text:span text:style-name="T2">[ ] Signage/Pricing Clearly Visible &amp; Correct? (Yes, No - Needs Correction)</text:span></text:p>
      <text:p text:style-name="P1"><text:span text:style-name="T2">[ ] Describe final adjustments made to the window styling:</text:span></text:p>
      <text:p text:style-name="P1"><text:span text:style-name="T2">[ ] Overall Window Appearance - Satisfactory? (Yes, No - Further Review Needed)</text:span></text:p>
      <text:p text:style-name="P1"><text:soft-page-break/></text:p>
      <text:p text:style-name="P1"><text:span text:style-name="T1">--- PHOTOGRAPHY &amp; DOCUMENTATION ---</text:span></text:p>
      <text:p text:style-name="P1"><text:span text:style-name="T2">[ ] Overall Display Photo (Wide Shot)</text:span></text:p>
      <text:p text:style-name="P1"><text:span text:style-name="T2">[ ] Detail Shot 1 - Key Product Focus</text:span></text:p>
      <text:p text:style-name="P1"><text:span text:style-name="T2">[ ] Detail Shot 2 - Styling Element Focus</text:span></text:p>
      <text:p text:style-name="P1"><text:span text:style-name="T2">[ ] Number of Photos Taken</text:span></text:p>
      <text:p text:style-name="P1"><text:span text:style-name="T2">[ ] Brief Description of the Display Theme/Story</text:span></text:p>
      <text:p text:style-name="P1"><text:span text:style-name="T2">[ ] Social Media Platforms Used (if applicable) (Instagram, Facebook, TikTok, Other)</text:span></text:p>
      <text:p text:style-name="P1"><text:span text:style-name="T2">[ ] Date of Photo Capture</text:span></text:p>
      <text:p text:style-name="P1"><text:span text:style-name="T2">[ ] Time of Photo Capture</text:span></text:p>
      <text:p text:style-name="P1"/>
      <text:p text:style-name="P1"><text:span text:style-name="T1">--- POST-CHANGE-OUT &amp; MAINTENANCE ---</text:span></text:p>
      <text:p text:style-name="P1"><text:span text:style-name="T2">[ ] Next Scheduled Maintenance Date</text:span></text:p>
      <text:p text:style-name="P1"><text:span text:style-name="T2">[ ] Estimated Bulb/Battery Replacement Time (Hours)</text:span></text:p>
      <text:p text:style-name="P1"><text:span text:style-name="T2">[ ] Notes on Display Stability/Potential Issues</text:span></text:p>
      <text:p text:style-name="P1"><text:span text:style-name="T2">[ ] Maintenance Tasks Completed (Check all that apply) (Dusting/Cleaning, Tighten Fittings, Check Lighting, Inspect for Damage, Adjust Mannequin Posing, Check Signage)</text:span></text:p>
      <text:p text:style-name="P1"><text:span text:style-name="T2">[ ] Person Responsible for Future Maintenance</text:span></text:p>
      <text:p text:style-name="P1"><text:span text:style-name="T2">[ ] Any Damage Observed During Change-Out (to existing display or storefront)</text:span></text:p>
      <text:p text:style-name="P1"><text:span text:style-name="T2">[ ] Overall Display Condition (After Change-Out) (Excellent, Good, Fair, Needs Atten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window-display-change-out-checklist-seasonal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1.978000000</meta:creation-date>
    <dc:date>2026-06-22T10:11:01.978000000</dc:date>
    <meta:document-statistic meta:table-count="0" meta:image-count="0" meta:object-count="0" meta:page-count="3" meta:paragraph-count="65" meta:word-count="596" meta:character-count="4012" meta:non-whitespace-character-count="3481"/>
    <meta:generator>LibreOffice/24.2.7.2$Linux_X86_64 LibreOffice_project/420$Build-2</meta:generator>
  </office:meta>
</office:document-meta>
</file>