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fc864b52dafc5c7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верка преди инстал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прозорец/врата или S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/Адрес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строителни чертежи/спецификации - Забележете ли някакво несъответствие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ъществуващата стена (наблюдавано) (SELECTION options: Добър, Справедлив, Лош - Изисква корекция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грубо отварение (измере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грубо отварение (измере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стинска дълбочина на отвора (измере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/Наблюдения (напр. пречки, изолация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вадратурност и ниво на рамк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гонално измерване (Страна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гонално измерване (Страна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лика в нива (Гор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лика в нива (Долу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ворено Площестност (SELECTION options: В рамките на допускане (+/- 1/8 инч), Извън толеранс - Изисква кор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воряне на гладкост (SELECTION options: В рамките на допускане (+/- 1/8 инч), Извън допустимите граници - Изисква се кор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правоъгълността и нивото на рамката (ако е необходимо корекции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зициониране и първоначално изравняване на прозорци/вра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грубо отварение (измере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грубо отварение (измере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прозореца/вратата (измере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прозореца/вратата (измере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зициониране на прозорец/врата (Центриран/Десцентриран) (SELECTION options: Центриран, Отстъп - Уточнете местоположение (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за местоположение на компенсация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ползване на шим (Да/Не)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поставяне на шмит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ртикално изравн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от вертикала (страна 1)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от вертикал (страна 2)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вертикално изравняване, необходимо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ребва ли подлагане на шим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корекции на вертикалното изравняване (например места за прокладки, причини за корекци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дали има „Reveal“ (ако е приложимо) (SELECTION options: Да, Не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ажи разстоянието (ако е приложимо) (в инчове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оризонтално подравн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оризонтално вариране (в горната час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оризонтална вариация (отдолу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хоризонтално отклонение (максимално допуст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на подравняване (SELECTION options: Ниво, Линия на нишка, Лазерна нивалет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хоризонтална корек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авняването по хоризонтала е в допустимите граници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на функционалност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а на прозореца/вратата: Плавна? (SELECTION options: Да, Не, Надъвам с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зол (Шово) около рамката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заключващия механизъм (SELECTION options: Работи правилно, Тягасто/Трудно за експлоатация, Справящ се с проблеми /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работа/необходима корек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плътнителна лента (начално) (SELECTION options: Добро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райна проверка и подпис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по време на инспекцията (Фаренгаи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тепен на удовлетвореност от съответствието (Инсталатор)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ерация Пладкост (Инсталатор)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/ Бележки на инсталат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/ Загрижености на клиент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авящ подлог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клиента (Приемане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معاjęкция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