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ИЗРАВНЯВАНЕТО ПРИ ИНСТАЛИРАНЕ НА ПРОЗОРЦИ И ВРА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ПРЕДИ ИНСТАЛАЦИЯ ---</text:span></text:p>
      <text:p text:style-name="P1"><text:span text:style-name="T2">[ ] Идентификатор на прозорец/врата или SKU</text:span></text:p>
      <text:p text:style-name="P1"><text:span text:style-name="T2">[ ] Име/Адрес на проекта</text:span></text:p>
      <text:p text:style-name="P1"><text:span text:style-name="T2">[ ] Преглед на строителни чертежи/спецификации - Забележете ли някакво несъответствие?</text:span></text:p>
      <text:p text:style-name="P1"><text:span text:style-name="T2">[ ] Състояние на съществуващата стена (наблюдавано) (Добър, Справедлив, Лош - Изисква корекция, Неизвестен)</text:span></text:p>
      <text:p text:style-name="P1"><text:span text:style-name="T2">[ ] Ширина на грубо отварение (измерено)</text:span></text:p>
      <text:p text:style-name="P1"><text:span text:style-name="T2">[ ] Височина на грубо отварение (измерено)</text:span></text:p>
      <text:p text:style-name="P1"><text:span text:style-name="T2">[ ] Истинска дълбочина на отвора (измерена)</text:span></text:p>
      <text:p text:style-name="P1"><text:span text:style-name="T2">[ ] Допълнителни бележки/Наблюдения (напр. пречки, изолация)</text:span></text:p>
      <text:p text:style-name="P1"/>
      <text:p text:style-name="P1"><text:span text:style-name="T1">--- КВАДРАТУРНОСТ И НИВО НА РАМКАТА ---</text:span></text:p>
      <text:p text:style-name="P1"><text:span text:style-name="T2">[ ] Диагонално измерване (Страна 1)</text:span></text:p>
      <text:p text:style-name="P1"><text:span text:style-name="T2">[ ] Диагонално измерване (Страна 2)</text:span></text:p>
      <text:p text:style-name="P1"><text:span text:style-name="T2">[ ] Разлика в нива (Горна)</text:span></text:p>
      <text:p text:style-name="P1"><text:span text:style-name="T2">[ ] Разлика в нива (Долу)</text:span></text:p>
      <text:p text:style-name="P1"><text:span text:style-name="T2">[ ] Отворено Площестност (В рамките на допускане (+/- 1/8 инч), Извън толеранс - Изисква корекция)</text:span></text:p>
      <text:p text:style-name="P1"><text:span text:style-name="T2">[ ] Отворяне на гладкост (В рамките на допускане (+/- 1/8 инч), Извън допустимите граници - Изисква се корекция)</text:span></text:p>
      <text:p text:style-name="P1"><text:span text:style-name="T2">[ ] Забележки за правоъгълността и нивото на рамката (ако е необходимо корекции)</text:span></text:p>
      <text:p text:style-name="P1"/>
      <text:p text:style-name="P1"><text:span text:style-name="T1">--- ПОЗИЦИОНИРАНЕ И ПЪРВОНАЧАЛНО ИЗРАВНЯВАНЕ НА ПРОЗОРЦИ/ВРАТИ ---</text:span></text:p>
      <text:p text:style-name="P1"><text:soft-page-break/><text:span text:style-name="T2">[ ] Ширина на грубо отварение (измерено)</text:span></text:p>
      <text:p text:style-name="P1"><text:span text:style-name="T2">[ ] Височина на грубо отварение (измерено)</text:span></text:p>
      <text:p text:style-name="P1"><text:span text:style-name="T2">[ ] Ширина на прозореца/вратата (измерена)</text:span></text:p>
      <text:p text:style-name="P1"><text:span text:style-name="T2">[ ] Височина на прозореца/вратата (измерена)</text:span></text:p>
      <text:p text:style-name="P1"><text:span text:style-name="T2">[ ] Позициониране на прозорец/врата (Центриран/Десцентриран) (Центриран, Отстъп - Уточнете местоположение (Дълъг текст))</text:span></text:p>
      <text:p text:style-name="P1"><text:span text:style-name="T2">[ ] Детайли за местоположение на компенсация (ако е приложимо)</text:span></text:p>
      <text:p text:style-name="P1"><text:span text:style-name="T2">[ ] Начално ползване на шим (Да/Не) (Да, Не)</text:span></text:p>
      <text:p text:style-name="P1"><text:span text:style-name="T2">[ ] Забележки за поставяне на шмит (ако е приложимо)</text:span></text:p>
      <text:p text:style-name="P1"/>
      <text:p text:style-name="P1"><text:span text:style-name="T1">--- ВЕРТИКАЛНО ИЗРАВНЯВАНЕ ---</text:span></text:p>
      <text:p text:style-name="P1"><text:span text:style-name="T2">[ ] Разстояние от вертикала (страна 1) (в инчове)</text:span></text:p>
      <text:p text:style-name="P1"><text:span text:style-name="T2">[ ] Разстояние от вертикал (страна 2) (в инчове)</text:span></text:p>
      <text:p text:style-name="P1"><text:span text:style-name="T2">[ ] Общо вертикално изравняване, необходимо (в инчове)</text:span></text:p>
      <text:p text:style-name="P1"><text:span text:style-name="T2">[ ] Требва ли подлагане на шим? (Да, Не)</text:span></text:p>
      <text:p text:style-name="P1"><text:span text:style-name="T2">[ ] Забележки за корекции на вертикалното изравняване (например места за прокладки, причини за корекции)</text:span></text:p>
      <text:p text:style-name="P1"><text:span text:style-name="T2">[ ] Проверете дали има „Reveal“ (ако е приложимо) (Да, Не, Неприложимо)</text:span></text:p>
      <text:p text:style-name="P1"><text:span text:style-name="T2">[ ] Покажи разстоянието (ако е приложимо) (в инчове)</text:span></text:p>
      <text:p text:style-name="P1"/>
      <text:p text:style-name="P1"><text:span text:style-name="T1">--- ХОРИЗОНТАЛНО ПОДРАВНЯВАНЕ ---</text:span></text:p>
      <text:p text:style-name="P1"><text:span text:style-name="T2">[ ] Хоризонтално вариране (в горната част)</text:span></text:p>
      <text:p text:style-name="P1"><text:span text:style-name="T2">[ ] Хоризонтална вариация (отдолу)</text:span></text:p>
      <text:p text:style-name="P1"><text:span text:style-name="T2">[ ] Общо хоризонтално отклонение (максимално допустимо)</text:span></text:p>
      <text:p text:style-name="P1"><text:span text:style-name="T2">[ ] Използван метод на подравняване (Ниво, Линия на нишка, Лазерна нивалетка)</text:span></text:p>
      <text:p text:style-name="P1"><text:span text:style-name="T2">[ ] Бележки за хоризонтална корекция</text:span></text:p>
      <text:p text:style-name="P1"><text:span text:style-name="T2">[ ] Подравняването по хоризонтала е в допустимите граници? (Да, Не)</text:span></text:p>
      <text:p text:style-name="P1"/>
      <text:p text:style-name="P1"><text:soft-page-break/><text:span text:style-name="T1">--- РАБОТНА ФУНКЦИОНАЛНОСТ (АКО Е ПРИЛОЖИМО) ---</text:span></text:p>
      <text:p text:style-name="P1"><text:span text:style-name="T2">[ ] Работа на прозореца/вратата: Плавна? (Да, Не, Надъвам се)</text:span></text:p>
      <text:p text:style-name="P1"><text:span text:style-name="T2">[ ] Празол (Шово) около рамката (мм)</text:span></text:p>
      <text:p text:style-name="P1"><text:span text:style-name="T2">[ ] Функционалност на заключващия механизъм (Работи правилно, Тягасто/Трудно за експлоатация, Справящ се с проблеми / Неработещ)</text:span></text:p>
      <text:p text:style-name="P1"><text:span text:style-name="T2">[ ] Бележки за работа/необходима корекция</text:span></text:p>
      <text:p text:style-name="P1"><text:span text:style-name="T2">[ ] Уплътнителна лента (начално) (Добро, Справедлив, Беден)</text:span></text:p>
      <text:p text:style-name="P1"/>
      <text:p text:style-name="P1"><text:span text:style-name="T1">--- КРАЙНА ПРОВЕРКА И ПОДПИСВАНЕ ---</text:span></text:p>
      <text:p text:style-name="P1"><text:span text:style-name="T2">[ ] Температура по време на инспекцията (Фаренгаит)</text:span></text:p>
      <text:p text:style-name="P1"><text:span text:style-name="T2">[ ] Обща степен на удовлетвореност от съответствието (Инсталатор) (Отлично, Добро, Справедлив, Беден)</text:span></text:p>
      <text:p text:style-name="P1"><text:span text:style-name="T2">[ ] Операция Пладкост (Инсталатор) (Отлично, Добро, Справедлив, Беден)</text:span></text:p>
      <text:p text:style-name="P1"><text:span text:style-name="T2">[ ] Коментари / Бележки на инсталатора</text:span></text:p>
      <text:p text:style-name="P1"><text:span text:style-name="T2">[ ] Коментари / Загрижености на клиентите</text:span></text:p>
      <text:p text:style-name="P1"><text:span text:style-name="T2">[ ] Поставящ подлог</text:span></text:p>
      <text:p text:style-name="P1"><text:span text:style-name="T2">[ ] Подпис на клиента (Приемане)</text:span></text:p>
      <text:p text:style-name="P1"><text:span text:style-name="T2">[ ] Дата на معاjęкц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indow-door-installation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1.533000000</meta:creation-date>
    <dc:date>2026-06-22T13:39:01.533000000</dc:date>
    <meta:document-statistic meta:table-count="0" meta:image-count="0" meta:object-count="0" meta:page-count="3" meta:paragraph-count="62" meta:word-count="513" meta:character-count="3399" meta:non-whitespace-character-count="2948"/>
    <meta:generator>LibreOffice/24.2.7.2$Linux_X86_64 LibreOffice_project/420$Build-2</meta:generator>
  </office:meta>
</office:document-meta>
</file>