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8a3c73f1a3e3e2d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Install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/Tür-ID oder Artike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/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von Shopzeichnungen/Spezifikationen – Abweichungen feststell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r Wandzustand (festgestellt) (SELECTION options: Gut, gerecht, Mangelhaft – Benötigt Nachbesserun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öffnung Breite (gemess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läufige/ungefähre Öffnungshöhe (gemess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Öffnungstiefe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Feststellungen (z. B. Hindernisse, Isolier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hmenausrichtung und Ebenheit prü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onale Messung (Seite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gonale Messung (Seite 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unterschied (o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unterschied (Un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ende Klarheit (SELECTION options: Innerhalb der Toleranz (+/- 3,175 mm), Außerhalb der Toleranz – Korrek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Ebene (SELECTION options: Im Toleranzbereich (+/- 3,175 mm), Außerhalb der Toleranz – Korrek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benheit und zur Exzentrizität des Rahmens (falls Korrekturen erforderlich si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nster-/Türplatzierung und erste 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e Öffnungsbreite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höhe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/Türbreite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/Türhöhe (gemess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nster-/Türplatzierung (zentriert/versetzt) (SELECTION options: Zentriert, Versatz – Standort festlegen (Langer 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et-Standortdetails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te Shim-Nutzung (Ja/Nein)</text:p>
            <text:p>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r Shim-Platzierung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ikale 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der Vertikalen (Seite 1)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n der Vertikalen (Seite 2)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samte vertikale Einstellung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 eine Unterlegscheibe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 vertikalen Ausrichtungsanpassungen (z. B. Ausgleichsplatzierungen, Gründe für Anpassun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Anzeigen (falls zutreffend).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anzeigen (falls zutreffend) (in 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rizontale 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e Variation (o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e Variation (un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e horizontale Abweichung (max. zuläss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usrichtmethode (SELECTION options: Stufe, Leitung, Laser-Wasserwa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Horizontaljust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die horizontale Ausrichtung innerhalb der Toleranz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tionsweis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/Türbedienung: Problemlos? (SELECTION options: Ja., Nein., Ein wen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raum um Rahme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r Verriegelung (SELECTION options: Funktioniert einwandfrei, Schwergängig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trieb/Einstellung erforderli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tterabdichtung (Anfang)</text:p>
            <text:p> (SELECTION options: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Abnahme und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während der Inspek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-Ausrichtung-Zufriedenheit (Installateur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Ablauf (Installer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eurhinweise /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kommentare /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eu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unterschrift (Einverständni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