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f3c56655ea55f3f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erificación Previa a la Instal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o SKU de ventana/puer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/Dir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planos de taller/especificaciones – ¿Se observan discrepancias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actual de la pared (observada) (SELECTION options: Bien., Justo, Deficiente – Requiere mejoras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 abertura aproximado (medi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apertura aproximada (med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abertura rugosa (med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/Observaciones (p. ej., obstáculos, aislamien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r Escuadras y Ni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 diagonal (Lad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 Diagonal (Lado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de Nivel (Arrib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ferencia de nivel (parte inferi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tura Recta (SELECTION options: Dentro de la tolerancia (+/- 1/8 de pulgada), Fuera de Tolerancia - Se requiere corr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tura de nivel (SELECTION options: Dentro de la Tolerancia (+/- 3,175 mm), Fuera de Tolerancia – Requiere Corr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scuadra y el nivel del marco (si se requieren correccion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icación y Alineación Inicial de Ventanas/Puert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 la abertura (medid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de apertura aproximada (medi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 ventana/puerta (medid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de ventana/puerta (medi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Ventanas/Puertas (Centrada/Descentrada) (SELECTION options: Centrado, Desplazamiento - Especificar Ubicación (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ubicación de compensación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inicial de shim (Sí/No)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locación del shim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vert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a vertical (lado 1) (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a vertical (lado 2) (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vertical total necesario (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ajuste de calc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justes de alineación vertical (p. ej., ubicación de cuñas, motivos de los ajust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r si hay revelación (si procede).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lar distancia (si aplica) (en pulgad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horizo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Horizontal (arrib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iación horizontal (en la parte inferi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Horizontal Total (máximo permiti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ineación utilizado (SELECTION options: Nivel, Línea de texto, Nivel lá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ajuste horizont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la alineación horizontal dentro de la tolerancia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mient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 ventanas/puertas: ¿Suave? (SELECTION options: Sí., No, Al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gura alrededor del marc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mecanismo de bloqueo (SELECTION options: Funciona correctamente., Difícil de manejar.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operación/ajuste requerid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lado Perimetral (Inicial) (SELECTION options: Bien.</text:p>
            <text:p>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urante la inspección (grado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de Alineación (Instalador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Fluidez (Instalador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/ Notas del instal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Preocupaciones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tal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Aceptació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