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a3c56655ea55f55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préalable à l'instal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érence fenêtre/porte ou code produi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/Adres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en des plans de fabrication/des spécifications – Repérer d’éventuelles incohérences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actuel du mur (constaté) (SELECTION options: Bon, Juste, Insuffisant – Nécessite une amélioration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ouverture brute (mesur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'ouverture brute (mesuré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'encastrement (mesuré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supplémentaires (p. ex. obstacles, isolatio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équerrage et du niv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iagonale (Côté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iagonale (Côté 2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fférence de niveau (hau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érence de niveau (en b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rture de l'équerrure (SELECTION options: Dans la tolérance (+/- 1/8 de pouce), Hors tolérance - Correct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rture de niveau (SELECTION options: Dans la tolérance (+/- 1/8 de pouce), Hors tolérance - Correction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querrage et le niveau (si corrections nécessai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et alignement initial des fenêtres/po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'ouverture brute (mesur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'ouverture brute (mesur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fenêtre/porte (mesur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s fenêtres/portes (mesuré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cement des fenêtres/portes (centré/décentré) (SELECTION options: Centré, Décalage - Définir l'emplacement (Long text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emplacement de décalag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initiale du shim (Oui/Non)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de positionnement du shim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vert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par rapport à la verticale (côté 1)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ssement par rapport à la verticale (côté 2)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vertical total nécessaire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écessite-t-il un calag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d'alignement vertical (p. ex. emplacements des cales, raisons des ajustemen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a révélation (si applicable)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r la distance (si applicable) (en pouc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horizo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horizontale (en ha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horizontale (en b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horizontale totale (maximum autoris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alignement utilisée</text:p>
            <text:p> (SELECTION options: Niveau, Fil tendu, Niveau la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réglage horizont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alignement horizontal est-il conforme aux tolérances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(si applicable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s fenêtres/portes : fluide ?</text:p>
            <text:p> (SELECTION options: Oui, Non., Partielleme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art (mm) autour du cad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de verrouillage (SELECTION options: Fonctionne correctement., Rigide/Difficile à utiliser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opération/ajustement requ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d'étanchéité (initial) (SELECTION options: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endant l'inspection (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générale d'alignement (Installateur)</text:p>
            <text:p>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ération Fluidité (Installation)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'installation / Notes d'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/ préoccupations d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la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Acceptation)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