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1c864b52dafc59d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przedinstal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okna/drzwi lub 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Adre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rysunków wykonawczych/specyfikacji – Wskazanie wszelkich rozbieżnośc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niejący stan ściany (obserwacja) (SELECTION options: Dobry, Sprawiedliwy, Słaby - Wymaga poprawy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otworu roboczego (pomiarow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tworu roboczego (zmierz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tworu roboczego (pomi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(np. przeszkody, izolacj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stość i poziom ram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rzekątnej (Stron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rzekątnej (Strona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poziomów (Gó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poziomów (D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warcie Kwadratowości (SELECTION options: W granicach tolerancji (+/- 1/8 cala), Poza tolerancją - Wymagana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askości na starcie (SELECTION options: W tolerancji (+/- 1/8 cala), Poza tolerancją - Wymagana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ątowości i poziomowania ramy (jeśli wymagane popraw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/Montaż Okna/Drzwi i Wstępne Pozycjo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otworu okiennego (mierz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tworu (pomiar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okna/drzwi (pomiar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kna/drzwi (pomiar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kna/drzwi (centralna/przesunięta) (SELECTION options: Wyśrodkowany, Offset - Określ lokalizację (Długi tek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lokalizacji offse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użycie podkładki (Tak/Nie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mieszczenia osprzętu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pion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pionu (strona 1)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pionu (strona 2)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regulacja pionowa wymagana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dkładk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rekt wyrównania pionowego (np. lokalizacje podkładek, powody korek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ostępność Reveal (jeśli dotyczy)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odległość (jeśli dotyczy) (w cala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pozio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iacja pozioma (na gór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onowe różnice (na do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ale poziome odchylenie (maksymalnie dozwo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wyrównania (SELECTION options: Poziom, Linia strun, Poziom laser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egulacji poziom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równanie poziome mieści się w tolerancji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e funkcji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uchamianie okna/drzwi: Płynne? (SELECTION options: Tak, Nie, Do pewnego stop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para (Luz) wokół ram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mechanizmu blokującego (SELECTION options: Działają poprawnie, Sztywny/Trudny w obsłudze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ksploatacji/wymagania korek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czelka podkładowa (Początkowa) (SELECTION options: Dobry, Sprawiedliwy, Sła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ńcowa Inspekcja i Akcep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czas inspekcji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dowolenie z dopasowania (Instalator) (SELECTION options: Świetn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ja Gładkości (Instalator) (SELECTION options: Doskonał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instalatora / Notat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awy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tala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Akceptacj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