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413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545a1e7cf130c0ca6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Installation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/Door ID or SK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Name/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f Shop Drawings/Specifications - Note any discrepancie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ng Wall Condition (observed) (SELECTION options: Good, Fair, Poor - Requires Remediation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gh Opening Width (measur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gh Opening Height (measur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gh Opening Depth (measur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/Observations (e.g., obstructions, insulatio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rame Squareness &amp; Lev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onal Measurement (Side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onal Measurement (Side 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vel Difference (To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vel Difference (Botto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ning Squareness (SELECTION options: Within Tolerance (+/- 1/8 inch), Outside Tolerance - Correction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ning Levelness (SELECTION options: Within Tolerance (+/- 1/8 inch), Outside Tolerance - Correction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rame Squareness &amp; Level (if corrections need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ndow/Door Placement &amp; Initial Al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gh Opening Width (measur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gh Opening Height (measur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/Door Width (measur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/Door Height (measur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/Door Placement (Centered/Offset) (SELECTION options: Centered, Offset - Specify Location (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set Location Detail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Shim Usage (Yes/No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m Placement Note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tical Al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from plumb (side 1) (in 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from plumb (side 2) (in 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vertical adjustment needed (in 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mming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ertical alignment adjustments (e.g., shimming locations, reasons for adjustme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for Reveal (if applicable)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eal Distance (if applicable) (in inch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orizontal Al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izontal Variation (at to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izontal Variation (at botto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Horizontal Deviation (max allow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gnment Method Used (SELECTION options: Level, String Line, Laser Lev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Horizontal Adjust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horizontal alignment within tolerance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erating Functionality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/Door Operation: Smooth? (SELECTION options: Yes, No, Somewh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rance (Gap) Around Fram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king Mechanism Functionality (SELECTION options: Functions Properly, Stiff/Difficult to Operate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Operation/Adjustment Requi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Stripping Seal (Initial) (SELECTION options: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Inspection &amp; Sign-of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During Inspection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Alignment Satisfaction (Installer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on Smoothness (Installer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er Comments /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Comments /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Signature (Acceptance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0" meta:object-count="0"/>
    <meta:generator>LibreOffice/24.2.7.2$Linux_X86_64 LibreOffice_project/420$Build-2</meta:generator>
  </office:meta>
</office:document-meta>
</file>