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b5a1e7cf130c0ca7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pec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Type(s) (SELECTION options: Double-Hung, Casement, Sliding, Fix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Concern (Check all that apply) (SELECTION options: Drafts, Water Leaks, Noise Reduction, Energy Efficiency, Pest Ent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Window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Do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Exposure (SELECTION options: Minimal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Selection &amp; Acqui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/Door Type (SELECTION options: Double-Hung, Casement, Sliding, Awning, Frenc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Gap Siz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stripping Material Preference (SELECTION options: Foam Tape, Felt, Rubber, Vinyl, Metal, No Pre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mate Considerations (SELECTION options: Cold Climate (Freezing Temps), Hot Climate (High Temps), Humid Climate, Windy Conditions, Rainy/Wet Conditions, None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Material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eatherstripping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Selection (SELECTION options: Local Hardware Store, Online Retailer, Specialty Building Supply, Already Sel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sting Weatherstripping Rem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xisting Weatherstripping (SELECTION options: Foam, Felt, Rubber, Vinyl, Metal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ndition of Existing Weatherstripping (e.g., brittle, crumbling, detach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val Method Used (SELECTION options: Manual Pulling, Utility Knife, Heat Gun, Solv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damage to the window or door frame during remov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eatherstripping Sections Re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dhesive residue left behin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xisting damage to the frame (rot, cracks, peeling pai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current surface condition? (SELECTION options: Clean &amp; Smooth, Slightly Dirty, Dirty with Mildew, Rough/Textured, Peeling Pai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emperature (°F) during prepar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olution Used (e.g., TSP, All-Purpose Cleane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use a prim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primer was used, describe the type and application metho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ry to touch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atherstripping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stripping Type Applied: (SELECTION options: Foam Tape, Felt, V-Seal, Rubbe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Specify Weatherstripping Typ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th of Weatherstripping Installed (fee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: (SELECTION options: Self-Adhesive, Mechanical Fasteners, Mortise &amp; Fas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stallation Not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Verification: (SELECTION options: Aligned perfectly, Minor Adjustment Required, Significant Adjustmen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installation concerns (if any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Adjus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Leak Test - Visual Inspection (SELECTION options: No Leaks Observed, Minor Air Leak, Significant Air Leak, Water Leak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Measurement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Test Result (SELECTION options: No Smoke Detected, Minor Smoke Infiltration, Significant Smoke Infilt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Leak Test - Overall Assessment (SELECTION options: Pass - Leak-Free, Needs Minor Adjustment, Needs Major Adjustment, Fail - Not Leak-Proo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Differential (Interior/Exterio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up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terial Types (SELECTION options: Old Weatherstripping, Packaging Materials, Adhesive Residue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Waste Materia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Recycling, Landfill, Specialized Waste Disposal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Disposal Metho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(Cubic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for Dispos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Comple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