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INDOW &amp; DOOR WEATHERSTRIPPING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INSPECTION &amp; PLANNING ---</text:span></text:p>
      <text:p text:style-name="P1"><text:span text:style-name="T2">[ ] Window Type(s) (Double-Hung, Casement, Sliding, Fixed, Other)</text:span></text:p>
      <text:p text:style-name="P1"><text:span text:style-name="T2">[ ] Areas of Concern (Check all that apply) (Drafts, Water Leaks, Noise Reduction, Energy Efficiency, Pest Entry)</text:span></text:p>
      <text:p text:style-name="P1"><text:span text:style-name="T2">[ ] Estimated Number of Windows</text:span></text:p>
      <text:p text:style-name="P1"><text:span text:style-name="T2">[ ] Estimated Number of Doors</text:span></text:p>
      <text:p text:style-name="P1"><text:span text:style-name="T2">[ ] Specific Observations/Notes</text:span></text:p>
      <text:p text:style-name="P1"><text:span text:style-name="T2">[ ] Weather Exposure (Minimal, Moderate, High)</text:span></text:p>
      <text:p text:style-name="P1"><text:span text:style-name="T2">[ ] Inspection Date</text:span></text:p>
      <text:p text:style-name="P1"/>
      <text:p text:style-name="P1"><text:span text:style-name="T1">--- MATERIAL SELECTION &amp; ACQUISITION ---</text:span></text:p>
      <text:p text:style-name="P1"><text:span text:style-name="T2">[ ] Window/Door Type (Double-Hung, Casement, Sliding, Awning, French, Other)</text:span></text:p>
      <text:p text:style-name="P1"><text:span text:style-name="T2">[ ] Maximum Gap Size (inches)</text:span></text:p>
      <text:p text:style-name="P1"><text:span text:style-name="T2">[ ] Weatherstripping Material Preference (Foam Tape, Felt, Rubber, Vinyl, Metal, No Preference)</text:span></text:p>
      <text:p text:style-name="P1"><text:span text:style-name="T2">[ ] Climate Considerations (Cold Climate (Freezing Temps), Hot Climate (High Temps), Humid Climate, Windy Conditions, Rainy/Wet Conditions, None of the Above)</text:span></text:p>
      <text:p text:style-name="P1"><text:span text:style-name="T2">[ ] Notes on Specific Material Requirements</text:span></text:p>
      <text:p text:style-name="P1"><text:span text:style-name="T2">[ ] Quantity of Weatherstripping (feet)</text:span></text:p>
      <text:p text:style-name="P1"><text:span text:style-name="T2">[ ] Supplier Selection (Local Hardware Store, Online Retailer, Specialty Building Supply, Already Selected)</text:span></text:p>
      <text:p text:style-name="P1"/>
      <text:p text:style-name="P1"><text:span text:style-name="T1">--- EXISTING WEATHERSTRIPPING REMOVAL ---</text:span></text:p>
      <text:p text:style-name="P1"><text:span text:style-name="T2">[ ] Type of Existing Weatherstripping (Foam, Felt, Rubber, Vinyl, Metal, Unknown)</text:span></text:p>
      <text:p text:style-name="P1"><text:soft-page-break/><text:span text:style-name="T2">[ ] Describe Condition of Existing Weatherstripping (e.g., brittle, crumbling, detached)</text:span></text:p>
      <text:p text:style-name="P1"><text:span text:style-name="T2">[ ] Removal Method Used (Manual Pulling, Utility Knife, Heat Gun, Solvent, Other)</text:span></text:p>
      <text:p text:style-name="P1"><text:span text:style-name="T2">[ ] Note any damage to the window or door frame during removal.</text:span></text:p>
      <text:p text:style-name="P1"><text:span text:style-name="T2">[ ] Number of Weatherstripping Sections Removed</text:span></text:p>
      <text:p text:style-name="P1"><text:span text:style-name="T2">[ ] Describe any adhesive residue left behind.</text:span></text:p>
      <text:p text:style-name="P1"/>
      <text:p text:style-name="P1"><text:span text:style-name="T1">--- SURFACE PREPARATION ---</text:span></text:p>
      <text:p text:style-name="P1"><text:span text:style-name="T2">[ ] Describe any existing damage to the frame (rot, cracks, peeling paint).</text:span></text:p>
      <text:p text:style-name="P1"><text:span text:style-name="T2">[ ] What is the current surface condition? (Clean &amp; Smooth, Slightly Dirty, Dirty with Mildew, Rough/Textured, Peeling Paint)</text:span></text:p>
      <text:p text:style-name="P1"><text:span text:style-name="T2">[ ] Approximate temperature (°F) during preparation.</text:span></text:p>
      <text:p text:style-name="P1"><text:span text:style-name="T2">[ ] Cleaning Solution Used (e.g., TSP, All-Purpose Cleaner).</text:span></text:p>
      <text:p text:style-name="P1"><text:span text:style-name="T2">[ ] Did you use a primer? (Yes, No)</text:span></text:p>
      <text:p text:style-name="P1"><text:span text:style-name="T2">[ ] If primer was used, describe the type and application method.</text:span></text:p>
      <text:p text:style-name="P1"><text:span text:style-name="T2">[ ] Surface dry to touch? (Yes, No)</text:span></text:p>
      <text:p text:style-name="P1"/>
      <text:p text:style-name="P1"><text:span text:style-name="T1">--- WEATHERSTRIPPING INSTALLATION ---</text:span></text:p>
      <text:p text:style-name="P1"><text:span text:style-name="T2">[ ] Weatherstripping Type Applied: (Foam Tape, Felt, V-Seal, Rubber, Other (Specify in LONG_TEXT))</text:span></text:p>
      <text:p text:style-name="P1"><text:span text:style-name="T2">[ ] If 'Other' Selected Above, Specify Weatherstripping Type:</text:span></text:p>
      <text:p text:style-name="P1"><text:span text:style-name="T2">[ ] Length of Weatherstripping Installed (feet):</text:span></text:p>
      <text:p text:style-name="P1"><text:span text:style-name="T2">[ ] Application Method: (Self-Adhesive, Mechanical Fasteners, Mortise &amp; Fasten)</text:span></text:p>
      <text:p text:style-name="P1"><text:span text:style-name="T2">[ ] Detailed Installation Notes:</text:span></text:p>
      <text:p text:style-name="P1"><text:span text:style-name="T2">[ ] Alignment Verification: (Aligned perfectly, Minor Adjustment Required, Significant Adjustment Required)</text:span></text:p>
      <text:p text:style-name="P1"><text:span text:style-name="T2">[ ] Post-installation concerns (if any):</text:span></text:p>
      <text:p text:style-name="P1"/>
      <text:p text:style-name="P1"><text:span text:style-name="T1">--- TESTING &amp; ADJUSTMENT ---</text:span></text:p>
      <text:p text:style-name="P1"><text:span text:style-name="T2">[ ] Initial Leak Test - Visual Inspection (No Leaks Observed, Minor Air Leak, Significant Air Leak, Water Leak Observed)</text:span></text:p>
      <text:p text:style-name="P1"><text:soft-page-break/><text:span text:style-name="T2">[ ] Draft Measurement (CFM)</text:span></text:p>
      <text:p text:style-name="P1"><text:span text:style-name="T2">[ ] Smoke Test Result (No Smoke Detected, Minor Smoke Infiltration, Significant Smoke Infiltration)</text:span></text:p>
      <text:p text:style-name="P1"><text:span text:style-name="T2">[ ] Adjustment Notes</text:span></text:p>
      <text:p text:style-name="P1"><text:span text:style-name="T2">[ ] Final Leak Test - Overall Assessment (Pass - Leak-Free, Needs Minor Adjustment, Needs Major Adjustment, Fail - Not Leak-Proof)</text:span></text:p>
      <text:p text:style-name="P1"><text:span text:style-name="T2">[ ] Temperature Differential (Interior/Exterior)</text:span></text:p>
      <text:p text:style-name="P1"/>
      <text:p text:style-name="P1"><text:span text:style-name="T1">--- CLEANUP &amp; DISPOSAL ---</text:span></text:p>
      <text:p text:style-name="P1"><text:span text:style-name="T2">[ ] Waste Material Types (Old Weatherstripping, Packaging Materials, Adhesive Residue, Other (Specify Below))</text:span></text:p>
      <text:p text:style-name="P1"><text:span text:style-name="T2">[ ] Specify 'Other' Waste Materials (if applicable)</text:span></text:p>
      <text:p text:style-name="P1"><text:span text:style-name="T2">[ ] Disposal Method (Recycling, Landfill, Specialized Waste Disposal, Other (Specify Below))</text:span></text:p>
      <text:p text:style-name="P1"><text:span text:style-name="T2">[ ] Specify 'Other' Disposal Method (if applicable)</text:span></text:p>
      <text:p text:style-name="P1"><text:span text:style-name="T2">[ ] Estimated Waste Volume (Cubic Feet)</text:span></text:p>
      <text:p text:style-name="P1"><text:span text:style-name="T2">[ ] Responsible Party for Disposal</text:span></text:p>
      <text:p text:style-name="P1"><text:span text:style-name="T2">[ ] Disposal Completion Dat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window-door-weatherstripp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5:30.027000000</meta:creation-date>
    <dc:date>2026-06-22T10:05:30.027000000</dc:date>
    <meta:document-statistic meta:table-count="0" meta:image-count="0" meta:object-count="0" meta:page-count="3" meta:paragraph-count="60" meta:word-count="536" meta:character-count="3637" meta:non-whitespace-character-count="3161"/>
    <meta:generator>LibreOffice/24.2.7.2$Linux_X86_64 LibreOffice_project/420$Build-2</meta:generator>
  </office:meta>
</office:document-meta>
</file>