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52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6dc864b52dafc5c84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Детайли за вино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вино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мер на бутилката (мл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д вино (червено, бяло, розе, пенливо) (SELECTION options: Червен, Бял, Розе, Блестящ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ибиране (ако е известна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гион/Произход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изводител/Винарн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нт алкохол (%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Количество и местоположени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бутилк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случаи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елaжна система/ред (SELECTION options: Ра̀к 1, Рафт 2</text:p>
            <text:p>, Решетка 3</text:p>
            <text:p>, Ред А, Ред Б, Ред Ц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зиция на стелажа (номер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на съхранение (SELECTION options: Винена хладилна камера</text:p>
            <text:p>, Хладна, тъмна стая, Маз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очни координати (GPS)</text:p>
            <text:p>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изантийско &amp; Производител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одина на реколт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продуцент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нен регион/Произход (или: Винарски регион/Произход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орт/Бленд грозд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производител (SELECTION options: Голям производител, Малък семеен имот, Кооператив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формация за покупка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куп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на на закупуване (на бутилка/кашон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доставчик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ачин на плащане (SELECTION options: Пари, Кредитна карта, Банков превод</text:p>
            <text:p>, Проверете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омер на фактура (Незадължителен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купено количество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Оценка на състоянието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коркова тапа (1-5, 1=Отлично, 5=Повредено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Цялостност на етикетите</text:p>
            <text:p> (SELECTION options: Перфектен, Леко избледнял, Частично липсващо, Тежко повреден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пълнене на бутилка (SELECTION options: Пълен, Леко нисък, Забележимо нисък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други видими повред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тайка (ако има) (SELECTION options: Няма., Слабо, Умерен, Тежък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чете снимка на бутилка (по желание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рок на годност/Най-добър преди (ако е приложимо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й-добър преди дат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сумирай до датат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близителен срок на годност (месец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чество на състоянието</text:p>
            <text:p> (SELECTION options: Отличен, Добър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качеството/стареенето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лад за потребление/движ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консумация/премест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учател (ако е подарък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махнано количество (Бутилки/Кашони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ричина за преместване (SELECTION options: Консумация</text:p>
            <text:p>, Талантлив</text:p>
            <text:p>, Преместване в мазето, Продажба</text:p>
            <text:p>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пълнителни бележки (напр. повод, специфични подробност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ва локация (ако има такава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бележки/Коментар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ецифични наблюдения за съхранени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чаквана остатъчна продължителност (годин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мазето (Сухо/Влажно/Оптимално)</text:p>
            <text:p> (SELECTION options: Сух, Влажно, Оптимал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следна дата на проверк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енциални проблеми/Препорък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запушалка (Корк/Винтова запушалка) (SELECTION options: Корк</text:p>
            <text:p>, Завинчен капак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