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ИНВЕНТАРА ВЪВ ВИНАРСКА ИЗБ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ЕТАЙЛИ ЗА ВИНОТО ---</text:span></text:p>
      <text:p text:style-name="P1"><text:span text:style-name="T2">[ ] Име на вино</text:span></text:p>
      <text:p text:style-name="P1"><text:span text:style-name="T2">[ ] Размер на бутилката (мл)</text:span></text:p>
      <text:p text:style-name="P1"/>
      <text:p text:style-name="P1"><text:span text:style-name="T2">[ ] Вид вино (червено, бяло, розе, пенливо) (Червен, Бял, Розе, Блестящ</text:span></text:p>
      <text:p text:style-name="P1"><text:span text:style-name="T2">)</text:span></text:p>
      <text:p text:style-name="P1"><text:span text:style-name="T2">[ ] Дата на прибиране (ако е известна)</text:span></text:p>
      <text:p text:style-name="P1"><text:span text:style-name="T2">[ ] Регион/Произход</text:span></text:p>
      <text:p text:style-name="P1"><text:span text:style-name="T2">[ ] Производител/Винарна</text:span></text:p>
      <text:p text:style-name="P1"><text:span text:style-name="T2">[ ] Процент алкохол (%)</text:span></text:p>
      <text:p text:style-name="P1"/>
      <text:p text:style-name="P1"><text:span text:style-name="T1">--- КОЛИЧЕСТВО И МЕСТОПОЛОЖЕНИЕ</text:span></text:p>
      <text:p text:style-name="P1"><text:span text:style-name="T1"><text:s/>---</text:span></text:p>
      <text:p text:style-name="P1"><text:span text:style-name="T2">[ ] Брой бутилки</text:span></text:p>
      <text:p text:style-name="P1"><text:span text:style-name="T2">[ ] Брой случаи</text:span></text:p>
      <text:p text:style-name="P1"><text:soft-page-break/><text:span text:style-name="T2">[ ] Стелaжна система/ред (Ра̀к 1, Рафт 2</text:span></text:p>
      <text:p text:style-name="P1"><text:span text:style-name="T2">, Решетка 3</text:span></text:p>
      <text:p text:style-name="P1"><text:span text:style-name="T2">, Ред А, Ред Б, Ред Ц)</text:span></text:p>
      <text:p text:style-name="P1"><text:span text:style-name="T2">[ ] Позиция на стелажа (номер)</text:span></text:p>
      <text:p text:style-name="P1"/>
      <text:p text:style-name="P1"><text:span text:style-name="T2">[ ] Тип на съхранение (Винена хладилна камера</text:span></text:p>
      <text:p text:style-name="P1"><text:span text:style-name="T2">, Хладна, тъмна стая, Мазе)</text:span></text:p>
      <text:p text:style-name="P1"><text:span text:style-name="T2">[ ] Точни координати (GPS)</text:span></text:p>
      <text:p text:style-name="P1"/>
      <text:p text:style-name="P1"/>
      <text:p text:style-name="P1"><text:span text:style-name="T1">--- ВИЗАНТИЙСКО &amp; ПРОИЗВОДИТЕЛ ---</text:span></text:p>
      <text:p text:style-name="P1"><text:span text:style-name="T2">[ ] Година на реколтата</text:span></text:p>
      <text:p text:style-name="P1"><text:span text:style-name="T2">[ ] Име на продуцент</text:span></text:p>
      <text:p text:style-name="P1"><text:span text:style-name="T2">[ ] Винен регион/Произход (или: Винарски регион/Произход)</text:span></text:p>
      <text:p text:style-name="P1"/>
      <text:p text:style-name="P1"><text:span text:style-name="T2">[ ] Сорт/Бленд грозде</text:span></text:p>
      <text:p text:style-name="P1"><text:span text:style-name="T2">[ ] Тип производител (Голям производител, Малък семеен имот, Кооперативен)</text:span></text:p>
      <text:p text:style-name="P1"/>
      <text:p text:style-name="P1"><text:span text:style-name="T1">--- ИНФОРМАЦИЯ ЗА ПОКУПКАТА ---</text:span></text:p>
      <text:p text:style-name="P1"><text:span text:style-name="T2">[ ] Дата на покупка</text:span></text:p>
      <text:p text:style-name="P1"><text:span text:style-name="T2">[ ] Цена на закупуване (на бутилка/кашон)</text:span></text:p>
      <text:p text:style-name="P1"><text:soft-page-break/><text:span text:style-name="T2">[ ] Име на доставчик</text:span></text:p>
      <text:p text:style-name="P1"><text:span text:style-name="T2">[ ] Начин на плащане (Пари, Кредитна карта, Банков превод</text:span></text:p>
      <text:p text:style-name="P1"><text:span text:style-name="T2">, Проверете.</text:span></text:p>
      <text:p text:style-name="P1"><text:span text:style-name="T2">)</text:span></text:p>
      <text:p text:style-name="P1"><text:span text:style-name="T2">[ ] Номер на фактура (Незадължителен)</text:span></text:p>
      <text:p text:style-name="P1"/>
      <text:p text:style-name="P1"><text:span text:style-name="T2">[ ] Закупено количество</text:span></text:p>
      <text:p text:style-name="P1"/>
      <text:p text:style-name="P1"><text:span text:style-name="T1">--- ОЦЕНКА НА СЪСТОЯНИЕТО</text:span></text:p>
      <text:p text:style-name="P1"><text:span text:style-name="T1"><text:s/>---</text:span></text:p>
      <text:p text:style-name="P1"><text:span text:style-name="T2">[ ] Състояние на коркова тапа (1-5, 1=Отлично, 5=Повредено)</text:span></text:p>
      <text:p text:style-name="P1"/>
      <text:p text:style-name="P1"><text:span text:style-name="T2">[ ] Цялостност на етикетите</text:span></text:p>
      <text:p text:style-name="P1"><text:span text:style-name="T2"><text:s/>(Перфектен, Леко избледнял, Частично липсващо, Тежко повредени)</text:span></text:p>
      <text:p text:style-name="P1"><text:span text:style-name="T2">[ ] Ниво на пълнене на бутилка (Пълен, Леко нисък, Забележимо нисък</text:span></text:p>
      <text:p text:style-name="P1"><text:span text:style-name="T2">)</text:span></text:p>
      <text:p text:style-name="P1"><text:span text:style-name="T2">[ ] Опишете всички други видими повреди.</text:span></text:p>
      <text:p text:style-name="P1"><text:span text:style-name="T2">[ ] Утайка (ако има) (Няма., Слабо, Умерен, Тежък)</text:span></text:p>
      <text:p text:style-name="P1"><text:span text:style-name="T2">[ ] Качете снимка на бутилка (по желание)</text:span></text:p>
      <text:p text:style-name="P1"/>
      <text:p text:style-name="P1"/>
      <text:p text:style-name="P1"><text:soft-page-break/><text:span text:style-name="T1">--- СРОК НА ГОДНОСТ/НАЙ-ДОБЪР ПРЕДИ (АКО Е ПРИЛОЖИМО) ---</text:span></text:p>
      <text:p text:style-name="P1"><text:span text:style-name="T2">[ ] Най-добър преди датата</text:span></text:p>
      <text:p text:style-name="P1"><text:span text:style-name="T2">[ ] Консумирай до датата</text:span></text:p>
      <text:p text:style-name="P1"><text:span text:style-name="T2">[ ] Приблизителен срок на годност (месеци)</text:span></text:p>
      <text:p text:style-name="P1"/>
      <text:p text:style-name="P1"><text:span text:style-name="T2">[ ] Качество на състоянието</text:span></text:p>
      <text:p text:style-name="P1"><text:span text:style-name="T2"><text:s/>(Отличен, Добър, Справедлив, беден)</text:span></text:p>
      <text:p text:style-name="P1"><text:span text:style-name="T2">[ ] Бележки относно качеството/стареенето</text:span></text:p>
      <text:p text:style-name="P1"/>
      <text:p text:style-name="P1"><text:span text:style-name="T1">--- ДОКЛАД ЗА ПОТРЕБЛЕНИЕ/ДВИЖЕНИЕ ---</text:span></text:p>
      <text:p text:style-name="P1"><text:span text:style-name="T2">[ ] Дата на консумация/преместване</text:span></text:p>
      <text:p text:style-name="P1"><text:span text:style-name="T2">[ ] Получател (ако е подарък)</text:span></text:p>
      <text:p text:style-name="P1"><text:span text:style-name="T2">[ ] Премахнано количество (Бутилки/Кашони)</text:span></text:p>
      <text:p text:style-name="P1"/>
      <text:p text:style-name="P1"><text:span text:style-name="T2">[ ] Причина за преместване (Консумация</text:span></text:p>
      <text:p text:style-name="P1"><text:span text:style-name="T2">, Талантлив</text:span></text:p>
      <text:p text:style-name="P1"><text:span text:style-name="T2">, Преместване в мазето, Продажба</text:span></text:p>
      <text:p text:style-name="P1"><text:span text:style-name="T2">, Друг)</text:span></text:p>
      <text:p text:style-name="P1"><text:span text:style-name="T2">[ ] Допълнителни бележки (напр. повод, специфични подробности)</text:span></text:p>
      <text:p text:style-name="P1"><text:span text:style-name="T2">[ ] Нова локация (ако има такава)</text:span></text:p>
      <text:p text:style-name="P1"/>
      <text:p text:style-name="P1"><text:soft-page-break/><text:span text:style-name="T1">--- ЗАБЕЛЕЖКИ/КОМЕНТАРИ ---</text:span></text:p>
      <text:p text:style-name="P1"><text:span text:style-name="T2">[ ] Специфични наблюдения за съхранение</text:span></text:p>
      <text:p text:style-name="P1"><text:span text:style-name="T2">[ ] Очаквана остатъчна продължителност (години)</text:span></text:p>
      <text:p text:style-name="P1"/>
      <text:p text:style-name="P1"><text:span text:style-name="T2">[ ] Състояние на мазето (Сухо/Влажно/Оптимално)</text:span></text:p>
      <text:p text:style-name="P1"><text:span text:style-name="T2"><text:s/>(Сух, Влажно, Оптимален)</text:span></text:p>
      <text:p text:style-name="P1"><text:span text:style-name="T2">[ ] Последна дата на проверка</text:span></text:p>
      <text:p text:style-name="P1"/>
      <text:p text:style-name="P1"><text:span text:style-name="T2">[ ] Потенциални проблеми/Препоръки</text:span></text:p>
      <text:p text:style-name="P1"><text:span text:style-name="T2">[ ] Тип запушалка (Корк/Винтова запушалка) (Корк</text:span></text:p>
      <text:p text:style-name="P1"><text:span text:style-name="T2">, Завинчен капак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cellar-inventory-reco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6.761000000</meta:creation-date>
    <dc:date>2026-06-22T13:40:56.761000000</dc:date>
    <meta:document-statistic meta:table-count="0" meta:image-count="0" meta:object-count="0" meta:page-count="5" meta:paragraph-count="77" meta:word-count="422" meta:character-count="2625" meta:non-whitespace-character-count="2275"/>
    <meta:generator>LibreOffice/24.2.7.2$Linux_X86_64 LibreOffice_project/420$Build-2</meta:generator>
  </office:meta>
</office:document-meta>
</file>