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7a3c73f1a3e3e2f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in-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n 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aschengröße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ntyp (Rot, Weiß, Rosé, Sekt) (SELECTION options: Rot, weiß, Rosé, funkel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tezeitpunkt (falls bekan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/Herkunftsgebi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zent/Weing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oholgehalt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ge &amp; 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regal/Reihe (SELECTION options: Gestell 1, Gestell 2, Stell 3, Reihe A, Reihe B, Reih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ellposition (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typ (SELECTION options: Wein-Kühlschrank, Kühler, dunkler Raum, Ke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Position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tage &amp; Produz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ga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ze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nanbaugebiet/Appe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ubensorte/Cuve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zententyp (SELECTION options: Großproduzent, Kleiner Familienbesitz, Kooperati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uf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(pro Flasche/Kart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Bargeld, Kreditkarte, Banküberweisung, Überprü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ummer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s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orkens (1-5, 1=Sehr gut, 5=Beschädig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integrität (SELECTION options: Perfekt, Etwas verblichen, Teilweise fehlend, Schwer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r Flasche (SELECTION options: voll, Etwas niedrig, Merklich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weitere sichtbare Schä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(falls zutreffend) (SELECTION options: Kein., leicht, mäßig, schw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d von Flasche hochladen (opt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desthaltbarkeitsdatum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Haltbarkeit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statu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Qualität/Reif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brauch/Bewegungsnachwe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ehr-/Bewe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 (bei Geschen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ntfernt (Flaschen/Kis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Bewegung (SELECTION options: Konsum, begabt, Umlagerung innerhalb der Kellerfläche, Verkauf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(z. B. Anlass, spezifische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Location (falls zutreffe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izen/Komment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Lager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stlaufzeit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erzustand (Trocken/Feucht/Optimal) (SELECTION options: trocken, Feucht, 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Probleme/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ussart (Korken/Schraubverschluss) (SELECTION options: Kork, Schraubverschlus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