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EINKELLERALTERSVERZEICHNIS – CHECKLISTE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EIN-DETAILS ---</text:span></text:p>
      <text:p text:style-name="P1"><text:span text:style-name="T2">[ ] Wein Name</text:span></text:p>
      <text:p text:style-name="P1"><text:span text:style-name="T2">[ ] Flaschengröße (ml)</text:span></text:p>
      <text:p text:style-name="P1"/>
      <text:p text:style-name="P1"><text:span text:style-name="T2">[ ] Weintyp (Rot, Weiß, Rosé, Sekt) (Rot, weiß, Rosé, funkelnd)</text:span></text:p>
      <text:p text:style-name="P1"><text:span text:style-name="T2">[ ] Erntezeitpunkt (falls bekannt)</text:span></text:p>
      <text:p text:style-name="P1"><text:span text:style-name="T2">[ ] Region/Herkunftsgebiet</text:span></text:p>
      <text:p text:style-name="P1"><text:span text:style-name="T2">[ ] Produzent/Weingut</text:span></text:p>
      <text:p text:style-name="P1"><text:span text:style-name="T2">[ ] Alkoholgehalt (%)</text:span></text:p>
      <text:p text:style-name="P1"/>
      <text:p text:style-name="P1"><text:span text:style-name="T1">--- MENGE &amp; ORT ---</text:span></text:p>
      <text:p text:style-name="P1"><text:span text:style-name="T2">[ ] Anzahl der Flaschen</text:span></text:p>
      <text:p text:style-name="P1"><text:span text:style-name="T2">[ ] Anzahl der Fälle</text:span></text:p>
      <text:p text:style-name="P1"><text:span text:style-name="T2">[ ] Lagerregal/Reihe (Gestell 1, Gestell 2, Stell 3, Reihe A, Reihe B, Reihe C)</text:span></text:p>
      <text:p text:style-name="P1"><text:span text:style-name="T2">[ ] Gestellposition (Nummer)</text:span></text:p>
      <text:p text:style-name="P1"><text:span text:style-name="T2">[ ] Speichertyp (Wein-Kühlschrank, Kühler, dunkler Raum, Keller)</text:span></text:p>
      <text:p text:style-name="P1"><text:span text:style-name="T2">[ ] Genaue Position (GPS)</text:span></text:p>
      <text:p text:style-name="P1"/>
      <text:p text:style-name="P1"><text:span text:style-name="T1">--- VINTAGE &amp; PRODUZENT ---</text:span></text:p>
      <text:p text:style-name="P1"><text:soft-page-break/><text:span text:style-name="T2">[ ] Jahrgang</text:span></text:p>
      <text:p text:style-name="P1"><text:span text:style-name="T2">[ ] Produzentenname</text:span></text:p>
      <text:p text:style-name="P1"><text:span text:style-name="T2">[ ] Weinanbaugebiet/Appellation</text:span></text:p>
      <text:p text:style-name="P1"><text:span text:style-name="T2">[ ] Traubensorte/Cuvee</text:span></text:p>
      <text:p text:style-name="P1"><text:span text:style-name="T2">[ ] Produzententyp (Großproduzent, Kleiner Familienbesitz, Kooperativ)</text:span></text:p>
      <text:p text:style-name="P1"/>
      <text:p text:style-name="P1"><text:span text:style-name="T1">--- KAUFINFORMATIONEN ---</text:span></text:p>
      <text:p text:style-name="P1"><text:span text:style-name="T2">[ ] Kaufdatum</text:span></text:p>
      <text:p text:style-name="P1"><text:span text:style-name="T2">[ ] Kaufpreis (pro Flasche/Karton)</text:span></text:p>
      <text:p text:style-name="P1"><text:span text:style-name="T2">[ ] Lieferantenname</text:span></text:p>
      <text:p text:style-name="P1"><text:span text:style-name="T2">[ ] Zahlungsmethode (Bargeld, Kreditkarte, Banküberweisung, Überprüfen)</text:span></text:p>
      <text:p text:style-name="P1"><text:span text:style-name="T2">[ ] Rechnungsnummer (Optional)</text:span></text:p>
      <text:p text:style-name="P1"><text:span text:style-name="T2">[ ] Bestellmenge</text:span></text:p>
      <text:p text:style-name="P1"/>
      <text:p text:style-name="P1"><text:span text:style-name="T1">--- ZUSTANDSBEWERTUNG ---</text:span></text:p>
      <text:p text:style-name="P1"><text:span text:style-name="T2">[ ] Zustand des Korkens (1-5, 1=Sehr gut, 5=Beschädigt)</text:span></text:p>
      <text:p text:style-name="P1"><text:span text:style-name="T2">[ ] Etikettenintegrität (Perfekt, Etwas verblichen, Teilweise fehlend, Schwer beschädigt)</text:span></text:p>
      <text:p text:style-name="P1"><text:span text:style-name="T2">[ ] Füllstand der Flasche (voll, Etwas niedrig, Merklich niedrig)</text:span></text:p>
      <text:p text:style-name="P1"><text:span text:style-name="T2">[ ] Beschreiben Sie weitere sichtbare Schäden.</text:span></text:p>
      <text:p text:style-name="P1"><text:span text:style-name="T2">[ ] Sediment (falls zutreffend) (Kein., leicht, mäßig, schwer)</text:span></text:p>
      <text:p text:style-name="P1"><text:span text:style-name="T2">[ ] Bild von Flasche hochladen (optional)</text:span></text:p>
      <text:p text:style-name="P1"/>
      <text:p text:style-name="P1"/>
      <text:p text:style-name="P1"><text:span text:style-name="T1">--- MINDESTHALTBARKEITSDATUM (FALLS ZUTREFFEND) ---</text:span></text:p>
      <text:p text:style-name="P1"><text:span text:style-name="T2">[ ] Mindesthaltbarkeitsdatum</text:span></text:p>
      <text:p text:style-name="P1"><text:span text:style-name="T2">[ ] Mindesthaltbarkeitsdatum</text:span></text:p>
      <text:p text:style-name="P1"><text:soft-page-break/><text:span text:style-name="T2">[ ] Geschätzte Haltbarkeit (Monate)</text:span></text:p>
      <text:p text:style-name="P1"><text:span text:style-name="T2">[ ] Qualitätsstatus (Ausgezeichnet, Gut, gerecht, arm)</text:span></text:p>
      <text:p text:style-name="P1"><text:span text:style-name="T2">[ ] Anmerkungen zu Qualität/Reifung</text:span></text:p>
      <text:p text:style-name="P1"/>
      <text:p text:style-name="P1"><text:span text:style-name="T1">--- VERBRAUCH/BEWEGUNGSNACHWEIS ---</text:span></text:p>
      <text:p text:style-name="P1"><text:span text:style-name="T2">[ ] Verzehr-/Bewegungsdatum</text:span></text:p>
      <text:p text:style-name="P1"><text:span text:style-name="T2">[ ] Empfänger (bei Geschenk)</text:span></text:p>
      <text:p text:style-name="P1"><text:span text:style-name="T2">[ ] Menge entfernt (Flaschen/Kisten)</text:span></text:p>
      <text:p text:style-name="P1"><text:span text:style-name="T2">[ ] Grund der Bewegung (Konsum, begabt, Umlagerung innerhalb der Kellerfläche, Verkauf, Andere)</text:span></text:p>
      <text:p text:style-name="P1"><text:span text:style-name="T2">[ ] Zusätzliche Hinweise (z. B. Anlass, spezifische Details)</text:span></text:p>
      <text:p text:style-name="P1"><text:span text:style-name="T2">[ ] Neue Location (falls zutreffend)</text:span></text:p>
      <text:p text:style-name="P1"/>
      <text:p text:style-name="P1"><text:span text:style-name="T1">--- NOTIZEN/KOMMENTARE ---</text:span></text:p>
      <text:p text:style-name="P1"><text:span text:style-name="T2">[ ] Spezifische Lagerbeobachtungen</text:span></text:p>
      <text:p text:style-name="P1"><text:span text:style-name="T2">[ ] Geschätzte Restlaufzeit (Jahre)</text:span></text:p>
      <text:p text:style-name="P1"><text:span text:style-name="T2">[ ] Kellerzustand (Trocken/Feucht/Optimal) (trocken, Feucht, Optimal)</text:span></text:p>
      <text:p text:style-name="P1"><text:span text:style-name="T2">[ ] Letztes Prüfdatum</text:span></text:p>
      <text:p text:style-name="P1"><text:span text:style-name="T2">[ ] Mögliche Probleme/Empfehlungen</text:span></text:p>
      <text:p text:style-name="P1"><text:span text:style-name="T2">[ ] Verschlussart (Korken/Schraubverschluss) (Kork, Schraubverschlus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wine-cellar-inventory-record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03.938000000</meta:creation-date>
    <dc:date>2026-06-22T11:32:03.938000000</dc:date>
    <meta:document-statistic meta:table-count="0" meta:image-count="0" meta:object-count="0" meta:page-count="3" meta:paragraph-count="61" meta:word-count="330" meta:character-count="2453" meta:non-whitespace-character-count="2183"/>
    <meta:generator>LibreOffice/24.2.7.2$Linux_X86_64 LibreOffice_project/420$Build-2</meta:generator>
  </office:meta>
</office:document-meta>
</file>