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b3c56655ea55f40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les del vi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v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botella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ino (Tinto, Blanco, Rosado, Espumoso) (SELECTION options: Rojo, Blanco, Rosé, Centelle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secha (si se cono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ón/Denominación de ori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r/Bodeg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Alcohol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tidad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tell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nte/Fila (SELECTION options: Estante 1, Estante 2, Estante 3, Fila A, Fila B, Fil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ón de la estantería (Númer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lmacenamiento (SELECTION options: Nevera para vino</text:p>
            <text:p>, Habitación fresca y oscura, Bodeg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tage y Produc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 añ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du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ón vitivinícola/Denominación de ori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edad/Copa de U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ductor (SELECTION options: Gran productor, Pequeña propiedad familiar, Coopera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 comp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mp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compra (por botella/c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Efectivo, Tarjeta de crédito, Transferencia bancaria, Verif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ctura (Opcion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adquirida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es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rcho (1-5, 1=Excelente, 5=Dañad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gridad de la etiqueta (SELECTION options: Perfecto, Ligeramente descolorido, Parcialmente faltante, Gravemente dañ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lenado de la botella (SELECTION options: Lleno, Ligeramente bajo, Notablemente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tro daño visib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dimento (si aplica)</text:p>
            <text:p> (SELECTION options: Ninguno., Ligero, Moderado, Pes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imagen de la botell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echas de caducidad/Consumo preferente (si aplica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ir preferentemente antes de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ir antes de la fe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estimada (mes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dad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/madu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Consumo/Mov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umo/mov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ario (si es un regal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tirada (Botellas/Caj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l traslado (SELECTION options: Consumo, Dotado, Reubicación dentro de la bodega., Venta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p. ej., ocasión, detalles específ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ubicación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as/Comen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almacenamiento específ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da útil estimada (añ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la bodega (Seca/Húmeda/Óptima)</text:p>
            <text:p> (SELECTION options: Seco., Húmedo, Óptim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a inspecc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problemas/Recomend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ierre de botella (Corcho/Tapón roscado) (SELECTION options: Corcho</text:p>
            <text:p>, Tapón rosca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