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03c56655ea55f56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tails du vi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vi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u flacon (ml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vin (Rouge, Blanc, Rosé, Effervescent) (SELECTION options: Rouge, Blanc, Rosé</text:p>
            <text:p>, Étincelant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olte (si connu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ion/Appe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eur/Cav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urcentage d'alcool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é et localis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outeil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gère/Allée de stockage (SELECTION options: Étagère 1, Étagère 2, Étagère 3, Rang A, Rang B, Rang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 du rack (numér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stockage (SELECTION options: Cave à vin</text:p>
            <text:p>, Pièce fraîche et sombre, cav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 exacte (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ntage et producteu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née de millési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duc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ion/Appellation vitic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épage/Assembl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roducteur (SELECTION options: Producteur important, Petite propriété familiale, coopératif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d'ach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a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x d'achat (par bouteille/cart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paiement (SELECTION options: Espèces, Carte de crédit, Virement bancaire, Vérifi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facture (facultatif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achetée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éta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ouchon (1-5, 1=Excellent, 5=Défraîch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égrité des étiquettes (SELECTION options: Parfait, Légèrement fané, Partiellement manquant, Gravement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emplissage de la bouteille (SELECTION options: Complet, Légèrement bas, Remarquablement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autre dommage visible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diments (le cas échéant)</text:p>
            <text:p> (SELECTION options: Rien., Légère, Modéré(e), Lour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image de la bouteill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s de péremption/à consommer de préférence avant (le cas échéan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À consommer de préférence avant le..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À consommer av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conservation estimée (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qualité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qualité/le vieilliss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evé de consommation/mou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sommation/dépla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aire (si cadeau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retirée (bouteilles/caiss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déplacement (SELECTION options: Consommation, Talentueux/Talentueuse, Réaménagement des caves, Vent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supplémentaires (p. ex. circonstance, détails spécifiqu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uvelle adresse (si applicabl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arques/Comment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 stockage spécifiqu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vie restante (anné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tions de cave (Sec/Humide/Optimal) (SELECTION options: Sec</text:p>
            <text:p>, Humide, Optimal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potentiels/Recommandatio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fermeture (bouchon/bouchon à vis)</text:p>
            <text:p> (SELECTION options: Liège, Bouchon à vi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