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GISTRE D'INVENTAIRE DE CAVE À VI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ÉTAILS DU VIN ---</text:span></text:p>
      <text:p text:style-name="P1"><text:span text:style-name="T2">[ ] Nom du vin</text:span></text:p>
      <text:p text:style-name="P1"/>
      <text:p text:style-name="P1"><text:span text:style-name="T2">[ ] Taille du flacon (ml)</text:span></text:p>
      <text:p text:style-name="P1"><text:span text:style-name="T2">[ ] Type de vin (Rouge, Blanc, Rosé, Effervescent) (Rouge, Blanc, Rosé</text:span></text:p>
      <text:p text:style-name="P1"><text:span text:style-name="T2">, Étincelant(e)</text:span></text:p>
      <text:p text:style-name="P1"><text:span text:style-name="T2">)</text:span></text:p>
      <text:p text:style-name="P1"><text:span text:style-name="T2">[ ] Date de récolte (si connue)</text:span></text:p>
      <text:p text:style-name="P1"><text:span text:style-name="T2">[ ] Région/Appellation</text:span></text:p>
      <text:p text:style-name="P1"><text:span text:style-name="T2">[ ] Producteur/Cave</text:span></text:p>
      <text:p text:style-name="P1"><text:span text:style-name="T2">[ ] Pourcentage d'alcool (%)</text:span></text:p>
      <text:p text:style-name="P1"/>
      <text:p text:style-name="P1"/>
      <text:p text:style-name="P1"><text:span text:style-name="T1">--- QUANTITÉ ET LOCALISATION ---</text:span></text:p>
      <text:p text:style-name="P1"><text:span text:style-name="T2">[ ] Nombre de bouteilles</text:span></text:p>
      <text:p text:style-name="P1"><text:span text:style-name="T2">[ ] Nombre de cas</text:span></text:p>
      <text:p text:style-name="P1"><text:span text:style-name="T2">[ ] Étagère/Allée de stockage (Étagère 1, Étagère 2, Étagère 3, Rang A, Rang B, Rang C)</text:span></text:p>
      <text:p text:style-name="P1"><text:span text:style-name="T2">[ ] Position du rack (numéro)</text:span></text:p>
      <text:p text:style-name="P1"><text:span text:style-name="T2">[ ] Type de stockage (Cave à vin</text:span></text:p>
      <text:p text:style-name="P1"><text:span text:style-name="T2">, Pièce fraîche et sombre, cave</text:span></text:p>
      <text:p text:style-name="P1"><text:soft-page-break/><text:span text:style-name="T2">)</text:span></text:p>
      <text:p text:style-name="P1"><text:span text:style-name="T2">[ ] Position exacte (GPS)</text:span></text:p>
      <text:p text:style-name="P1"/>
      <text:p text:style-name="P1"><text:span text:style-name="T1">--- VINTAGE ET PRODUCTEUR ---</text:span></text:p>
      <text:p text:style-name="P1"><text:span text:style-name="T2">[ ] Année de millésime</text:span></text:p>
      <text:p text:style-name="P1"/>
      <text:p text:style-name="P1"><text:span text:style-name="T2">[ ] Nom du producteur</text:span></text:p>
      <text:p text:style-name="P1"><text:span text:style-name="T2">[ ] Région/Appellation viticole</text:span></text:p>
      <text:p text:style-name="P1"><text:span text:style-name="T2">[ ] Cépage/Assemblage</text:span></text:p>
      <text:p text:style-name="P1"><text:span text:style-name="T2">[ ] Type de producteur (Producteur important, Petite propriété familiale, coopératif)</text:span></text:p>
      <text:p text:style-name="P1"/>
      <text:p text:style-name="P1"><text:span text:style-name="T1">--- INFORMATIONS D'ACHAT ---</text:span></text:p>
      <text:p text:style-name="P1"><text:span text:style-name="T2">[ ] Date d'achat</text:span></text:p>
      <text:p text:style-name="P1"><text:span text:style-name="T2">[ ] Prix d'achat (par bouteille/carton)</text:span></text:p>
      <text:p text:style-name="P1"/>
      <text:p text:style-name="P1"><text:span text:style-name="T2">[ ] Nom du fournisseur</text:span></text:p>
      <text:p text:style-name="P1"><text:span text:style-name="T2">[ ] Mode de paiement (Espèces, Carte de crédit, Virement bancaire, Vérifier)</text:span></text:p>
      <text:p text:style-name="P1"><text:span text:style-name="T2">[ ] Numéro de facture (facultatif)</text:span></text:p>
      <text:p text:style-name="P1"/>
      <text:p text:style-name="P1"><text:span text:style-name="T2">[ ] Quantité achetée</text:span></text:p>
      <text:p text:style-name="P1"/>
      <text:p text:style-name="P1"/>
      <text:p text:style-name="P1"><text:span text:style-name="T1">--- ÉVALUATION DE L'ÉTAT ---</text:span></text:p>
      <text:p text:style-name="P1"><text:span text:style-name="T2">[ ] État du bouchon (1-5, 1=Excellent, 5=Défraîchi)</text:span></text:p>
      <text:p text:style-name="P1"><text:span text:style-name="T2">[ ] Intégrité des étiquettes (Parfait, Légèrement fané, Partiellement manquant, Gravement endommagé(e)</text:span></text:p>
      <text:p text:style-name="P1"><text:span text:style-name="T2">)</text:span></text:p>
      <text:p text:style-name="P1"><text:soft-page-break/><text:span text:style-name="T2">[ ] Niveau de remplissage de la bouteille (Complet, Légèrement bas, Remarquablement bas)</text:span></text:p>
      <text:p text:style-name="P1"><text:span text:style-name="T2">[ ] Décrivez tout autre dommage visible.</text:span></text:p>
      <text:p text:style-name="P1"><text:span text:style-name="T2">[ ] Sédiments (le cas échéant)</text:span></text:p>
      <text:p text:style-name="P1"><text:span text:style-name="T2"><text:s/>(Rien., Légère, Modéré(e), Lourd)</text:span></text:p>
      <text:p text:style-name="P1"><text:span text:style-name="T2">[ ] Télécharger une image de la bouteille (facultatif)</text:span></text:p>
      <text:p text:style-name="P1"/>
      <text:p text:style-name="P1"/>
      <text:p text:style-name="P1"><text:span text:style-name="T1">--- DATES DE PÉREMPTION/À CONSOMMER DE PRÉFÉRENCE AVANT (LE CAS ÉCHÉANT) ---</text:span></text:p>
      <text:p text:style-name="P1"><text:span text:style-name="T2">[ ] À consommer de préférence avant le...</text:span></text:p>
      <text:p text:style-name="P1"><text:span text:style-name="T2">[ ] À consommer avant</text:span></text:p>
      <text:p text:style-name="P1"><text:span text:style-name="T2">[ ] Durée de conservation estimée (mois)</text:span></text:p>
      <text:p text:style-name="P1"><text:span text:style-name="T2">[ ] Statut de la qualité (Excellent, Bien., Juste, Pauvre)</text:span></text:p>
      <text:p text:style-name="P1"><text:span text:style-name="T2">[ ] Notes sur la qualité/le vieillissement</text:span></text:p>
      <text:p text:style-name="P1"/>
      <text:p text:style-name="P1"><text:span text:style-name="T1">--- RELEVÉ DE CONSOMMATION/MOUVEMENT ---</text:span></text:p>
      <text:p text:style-name="P1"><text:span text:style-name="T2">[ ] Date de consommation/déplacement</text:span></text:p>
      <text:p text:style-name="P1"><text:span text:style-name="T2">[ ] Destinataire (si cadeau)</text:span></text:p>
      <text:p text:style-name="P1"><text:span text:style-name="T2">[ ] Quantité retirée (bouteilles/caisses)</text:span></text:p>
      <text:p text:style-name="P1"/>
      <text:p text:style-name="P1"><text:span text:style-name="T2">[ ] Motif de déplacement (Consommation, Talentueux/Talentueuse, Réaménagement des caves, Vente, Autre)</text:span></text:p>
      <text:p text:style-name="P1"><text:span text:style-name="T2">[ ] Notes supplémentaires (p. ex. circonstance, détails spécifiques)</text:span></text:p>
      <text:p text:style-name="P1"/>
      <text:p text:style-name="P1"><text:span text:style-name="T2">[ ] Nouvelle adresse (si applicable)</text:span></text:p>
      <text:p text:style-name="P1"/>
      <text:p text:style-name="P1"><text:span text:style-name="T1">--- REMARQUES/COMMENTAIRES ---</text:span></text:p>
      <text:p text:style-name="P1"><text:span text:style-name="T2">[ ] Observations concernant le stockage spécifique</text:span></text:p>
      <text:p text:style-name="P1"><text:soft-page-break/><text:span text:style-name="T2">[ ] Durée de vie restante (années)</text:span></text:p>
      <text:p text:style-name="P1"/>
      <text:p text:style-name="P1"><text:span text:style-name="T2">[ ] Conditions de cave (Sec/Humide/Optimal) (Sec</text:span></text:p>
      <text:p text:style-name="P1"><text:span text:style-name="T2">, Humide, Optimal</text:span></text:p>
      <text:p text:style-name="P1"><text:span text:style-name="T2">)</text:span></text:p>
      <text:p text:style-name="P1"><text:span text:style-name="T2">[ ] Date de la dernière inspection</text:span></text:p>
      <text:p text:style-name="P1"/>
      <text:p text:style-name="P1"><text:span text:style-name="T2">[ ] Problèmes potentiels/Recommandations</text:span></text:p>
      <text:p text:style-name="P1"><text:span text:style-name="T2">[ ] Type de fermeture (bouchon/bouchon à vis)</text:span></text:p>
      <text:p text:style-name="P1"><text:span text:style-name="T2"><text:s/>(Liège, Bouchon à vi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wine-cellar-inventory-record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42.416000000</meta:creation-date>
    <dc:date>2026-06-22T12:54:42.416000000</dc:date>
    <meta:document-statistic meta:table-count="0" meta:image-count="0" meta:object-count="0" meta:page-count="4" meta:paragraph-count="70" meta:word-count="431" meta:character-count="2709" meta:non-whitespace-character-count="2346"/>
    <meta:generator>LibreOffice/24.2.7.2$Linux_X86_64 LibreOffice_project/420$Build-2</meta:generator>
  </office:meta>
</office:document-meta>
</file>