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8c864b52dafc5a3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Szczegóły win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win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butelki (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ina (Czerwone, Białe, Różowe, Musujące) (SELECTION options: Czerwony, Biały, Rosé, Błysz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bioru (jeśli znane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gion/Oznaczeni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ent/Winiar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alkoholu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ość i lokal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butel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al/Rząd półek (SELECTION options: Stelaż 1, Stelaż 2, Racki 3, Rząd A, Rząd B, Rząd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ycja regału (num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rzechowywania (SELECTION options: Lodówka do wina, Chłodne, ciemne pomieszczenie., piwnic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ładna lokalizacja (GPS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ntage i Produc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 zbior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duc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on winiarski/Apelacja winiars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miana/mieszanka winogr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roducenta (SELECTION options: Duży producent, Mała Rodzinna Posiadłość, Współdzielcz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je o zakup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up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zakupu (za butelkę/kart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łatności (SELECTION options: Gotówka, Karta kredytowa, Przelew bankowy, Sprawd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faktury (opcjonal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upiona ilość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ta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orka (1-5, 1=Doskonały, 5=Uszkodz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awodność etykiet (SELECTION options: Idealny, Lekko wyblakły, Częściowo brakujące, Poważnie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pełnienia butelki (SELECTION options: Pełny, Nieco niski, Wyraźnie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inne widoczne uszkodz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ad (jeśli dotyczy) (SELECTION options: Żaden., Lekki, Umiarkowany, Cięż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ładuj obraz butelki (opcjonalni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y ważności / Najlepiej spożyć przed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jlepiej spożyć przed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ożyc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okres przydatności (miesi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jakości (SELECTION options: Doskonale.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jakości/dojrze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 zużycia/przesunię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ożycia/przesun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biorca (jeśli to preze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unięta ilość (Butelki/Zestaw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przeprowadzki (SELECTION options: Konsumpcja, Obdarzony, Przeniesienie w piwnicy, Sprzedaż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datkowe uwagi (np. okazja, szczegółowe informacj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wa lokalizacja (jeśli dotyczy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wagi/Komentar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przechowy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Pozostały Okres Życia (la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iwnicy (Suche/Wilgotne/Optymalne) (SELECTION options: Suche.</text:p>
            <text:p>, Wilgotne, Optym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problemy/Rekomendacj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zamknięcia butelki (korek/nakrętka)</text:p>
            <text:p> (SELECTION options: Korek, Nakrętk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