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PASU WINIARN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ZCZEGÓŁY WINA</text:span></text:p>
      <text:p text:style-name="P1"><text:span text:style-name="T1"><text:s/>---</text:span></text:p>
      <text:p text:style-name="P1"><text:span text:style-name="T2">[ ] Nazwa wina</text:span></text:p>
      <text:p text:style-name="P1"><text:span text:style-name="T2">[ ] Pojemność butelki (ml)</text:span></text:p>
      <text:p text:style-name="P1"/>
      <text:p text:style-name="P1"><text:span text:style-name="T2">[ ] Rodzaj wina (Czerwone, Białe, Różowe, Musujące) (Czerwony, Biały, Rosé, Błyszczący)</text:span></text:p>
      <text:p text:style-name="P1"><text:span text:style-name="T2">[ ] Data zbioru (jeśli znane)</text:span></text:p>
      <text:p text:style-name="P1"><text:span text:style-name="T2">[ ] Region/Oznaczenie</text:span></text:p>
      <text:p text:style-name="P1"/>
      <text:p text:style-name="P1"><text:span text:style-name="T2">[ ] Producent/Winiarnia</text:span></text:p>
      <text:p text:style-name="P1"><text:span text:style-name="T2">[ ] Procent alkoholu (%)</text:span></text:p>
      <text:p text:style-name="P1"/>
      <text:p text:style-name="P1"><text:span text:style-name="T1">--- ILOŚĆ I LOKALIZACJA ---</text:span></text:p>
      <text:p text:style-name="P1"><text:span text:style-name="T2">[ ] Liczba butelek</text:span></text:p>
      <text:p text:style-name="P1"><text:span text:style-name="T2">[ ] Liczba spraw</text:span></text:p>
      <text:p text:style-name="P1"><text:span text:style-name="T2">[ ] Regal/Rząd półek (Stelaż 1, Stelaż 2, Racki 3, Rząd A, Rząd B, Rząd C)</text:span></text:p>
      <text:p text:style-name="P1"><text:span text:style-name="T2">[ ] Pozycja regału (numer)</text:span></text:p>
      <text:p text:style-name="P1"/>
      <text:p text:style-name="P1"><text:span text:style-name="T2">[ ] Typ przechowywania (Lodówka do wina, Chłodne, ciemne pomieszczenie., piwnica)</text:span></text:p>
      <text:p text:style-name="P1"><text:span text:style-name="T2">[ ] Dokładna lokalizacja (GPS)</text:span></text:p>
      <text:p text:style-name="P1"><text:soft-page-break/></text:p>
      <text:p text:style-name="P1"/>
      <text:p text:style-name="P1"><text:span text:style-name="T1">--- VINTAGE I PRODUCENT ---</text:span></text:p>
      <text:p text:style-name="P1"><text:span text:style-name="T2">[ ] Rok zbiorów</text:span></text:p>
      <text:p text:style-name="P1"><text:span text:style-name="T2">[ ] Nazwa producenta</text:span></text:p>
      <text:p text:style-name="P1"><text:span text:style-name="T2">[ ] Region winiarski/Apelacja winiarska</text:span></text:p>
      <text:p text:style-name="P1"><text:span text:style-name="T2">[ ] Odmiana/mieszanka winogron</text:span></text:p>
      <text:p text:style-name="P1"><text:span text:style-name="T2">[ ] Typ producenta (Duży producent, Mała Rodzinna Posiadłość, Współdzielczy)</text:span></text:p>
      <text:p text:style-name="P1"/>
      <text:p text:style-name="P1"><text:span text:style-name="T1">--- INFORMACJE O ZAKUPIE ---</text:span></text:p>
      <text:p text:style-name="P1"><text:span text:style-name="T2">[ ] Data zakupu</text:span></text:p>
      <text:p text:style-name="P1"><text:span text:style-name="T2">[ ] Cena zakupu (za butelkę/karton)</text:span></text:p>
      <text:p text:style-name="P1"><text:span text:style-name="T2">[ ] Nazwa Dostawcy</text:span></text:p>
      <text:p text:style-name="P1"><text:span text:style-name="T2">[ ] Metoda płatności (Gotówka, Karta kredytowa, Przelew bankowy, Sprawdź)</text:span></text:p>
      <text:p text:style-name="P1"><text:span text:style-name="T2">[ ] Numer faktury (opcjonalnie)</text:span></text:p>
      <text:p text:style-name="P1"><text:span text:style-name="T2">[ ] Zakupiona ilość</text:span></text:p>
      <text:p text:style-name="P1"/>
      <text:p text:style-name="P1"><text:span text:style-name="T1">--- OCENA STANU ---</text:span></text:p>
      <text:p text:style-name="P1"><text:span text:style-name="T2">[ ] Stan korka (1-5, 1=Doskonały, 5=Uszkodzony)</text:span></text:p>
      <text:p text:style-name="P1"><text:span text:style-name="T2">[ ] Niezawodność etykiet (Idealny, Lekko wyblakły, Częściowo brakujące, Poważnie uszkodzony)</text:span></text:p>
      <text:p text:style-name="P1"><text:span text:style-name="T2">[ ] Poziom napełnienia butelki (Pełny, Nieco niski, Wyraźnie niski)</text:span></text:p>
      <text:p text:style-name="P1"><text:span text:style-name="T2">[ ] Opisz wszelkie inne widoczne uszkodzenia.</text:span></text:p>
      <text:p text:style-name="P1"><text:span text:style-name="T2">[ ] Osad (jeśli dotyczy) (Żaden., Lekki, Umiarkowany, Ciężki)</text:span></text:p>
      <text:p text:style-name="P1"><text:span text:style-name="T2">[ ] Załaduj obraz butelki (opcjonalnie)</text:span></text:p>
      <text:p text:style-name="P1"/>
      <text:p text:style-name="P1"/>
      <text:p text:style-name="P1"><text:soft-page-break/><text:span text:style-name="T1">--- DATY WAŻNOŚCI / NAJLEPIEJ SPOŻYĆ PRZED (JEŚLI DOTYCZY) ---</text:span></text:p>
      <text:p text:style-name="P1"><text:span text:style-name="T2">[ ] Najlepiej spożyć przed:</text:span></text:p>
      <text:p text:style-name="P1"><text:span text:style-name="T2">[ ] Data spożycia.</text:span></text:p>
      <text:p text:style-name="P1"><text:span text:style-name="T2">[ ] Szacowany okres przydatności (miesiące)</text:span></text:p>
      <text:p text:style-name="P1"><text:span text:style-name="T2">[ ] Status jakości (Doskonale., Dobrze., Sprawiedliwy, Ubogi)</text:span></text:p>
      <text:p text:style-name="P1"><text:span text:style-name="T2">[ ] Uwagi dotyczące jakości/dojrzewania</text:span></text:p>
      <text:p text:style-name="P1"/>
      <text:p text:style-name="P1"><text:span text:style-name="T1">--- RAPORT ZUŻYCIA/PRZESUNIĘĆ ---</text:span></text:p>
      <text:p text:style-name="P1"><text:span text:style-name="T2">[ ] Data spożycia/przesunięcia</text:span></text:p>
      <text:p text:style-name="P1"><text:span text:style-name="T2">[ ] Odbiorca (jeśli to prezent)</text:span></text:p>
      <text:p text:style-name="P1"><text:span text:style-name="T2">[ ] Usunięta ilość (Butelki/Zestawy)</text:span></text:p>
      <text:p text:style-name="P1"/>
      <text:p text:style-name="P1"><text:span text:style-name="T2">[ ] Powód przeprowadzki (Konsumpcja, Obdarzony, Przeniesienie w piwnicy, Sprzedaż, Inny)</text:span></text:p>
      <text:p text:style-name="P1"><text:span text:style-name="T2">[ ] Dodatkowe uwagi (np. okazja, szczegółowe informacje)</text:span></text:p>
      <text:p text:style-name="P1"/>
      <text:p text:style-name="P1"><text:span text:style-name="T2">[ ] Nowa lokalizacja (jeśli dotyczy)</text:span></text:p>
      <text:p text:style-name="P1"/>
      <text:p text:style-name="P1"><text:span text:style-name="T1">--- UWAGI/KOMENTARZE ---</text:span></text:p>
      <text:p text:style-name="P1"><text:span text:style-name="T2">[ ] Obserwacje dotyczące przechowywania</text:span></text:p>
      <text:p text:style-name="P1"><text:span text:style-name="T2">[ ] Szacowany Pozostały Okres Życia (lata)</text:span></text:p>
      <text:p text:style-name="P1"><text:span text:style-name="T2">[ ] Stan piwnicy (Suche/Wilgotne/Optymalne) (Suche.</text:span></text:p>
      <text:p text:style-name="P1"><text:span text:style-name="T2">, Wilgotne, Optymalny)</text:span></text:p>
      <text:p text:style-name="P1"><text:span text:style-name="T2">[ ] Data ostatniej inspekcji</text:span></text:p>
      <text:p text:style-name="P1"><text:span text:style-name="T2">[ ] Potencjalne problemy/Rekomendacje</text:span></text:p>
      <text:p text:style-name="P1"><text:span text:style-name="T2">[ ] Rodzaj zamknięcia butelki (korek/nakrętka)</text:span></text:p>
      <text:p text:style-name="P1"><text:span text:style-name="T2"><text:s/>(Korek, Nakrętka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wine-cellar-inventory-recor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53.420000000</meta:creation-date>
    <dc:date>2026-06-22T13:18:53.420000000</dc:date>
    <meta:document-statistic meta:table-count="0" meta:image-count="0" meta:object-count="0" meta:page-count="4" meta:paragraph-count="64" meta:word-count="375" meta:character-count="2538" meta:non-whitespace-character-count="2225"/>
    <meta:generator>LibreOffice/24.2.7.2$Linux_X86_64 LibreOffice_project/420$Build-2</meta:generator>
  </office:meta>
</office:document-meta>
</file>