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1fa93f4314ed3fd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hes do Vi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Vi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embalagem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inho (tinto, branco, rosé, espumante) (SELECTION options: Vermelho, Branco, Vinho rosé, Brilhante, cintila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lheita (se conheci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ão/Denominação de Orig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tor/Adeg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álcool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dade e Loca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arraf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teleira/Fileira de Armazenamento (SELECTION options: Estante 1, Prateleira 2, Racks 3, Linha A, Linha B, Linh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ção do rack (núm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rmazenamento (SELECTION options: Adega para vinhos, Quarto fresco e escuro., Ade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exata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o de produção e produ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 de Colhei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du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ão/Denominação de Origem Viníco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/Mistura de U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dutor (SELECTION options: Grande Produtor, Pequena propriedade familiar., Cooperativ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sobre a comp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de compra (por garrafa/caix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amento (SELECTION options: Dinheiro em espécie, Cartão de crédito, Transferência bancária, Verificar / Confirm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Fatura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comprad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o estado de conserv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olha (1 a 5, sendo 1 = Excelente e 5 = Danific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e do rótulo (SELECTION options: Perfeito., Ligeiramente Desbotado, Parcialmente ausente., Gravemente dan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enchimento da garrafa (SELECTION options: Completo, Ligeiramente baixo., Notavelmente baix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outros danos visíve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os (se aplicável) (SELECTION options: Nenhum., Leve, Moderado, Pe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imagem da garraf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de validade/data de consumo preferencial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: consumir a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validade estimado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Qualidade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qualidade/envelhecim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de Consumo/Movi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sumo/moviment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ário (se for um pres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movida (garrafas/caix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mudança (SELECTION options: Consumo, Talentoso(a) / Dotado(a), Mudança dentro da adega, Promoção / Sald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(por exemplo, ocasião, detalhes específ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vo local (se aplicáve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s/Coment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specíficas sobre o Armazen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vida útil estimado restante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adega (seca/húmida/ideal) (SELECTION options: Seco, Úmido, Óti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problemas/Recomend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edante da garrafa (rolha/tampa de rosca) (SELECTION options: Cortiça, Tampa de rosc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