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O INVENTÁRIO DA ADEG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TALHES DO VINHO ---</text:span></text:p>
      <text:p text:style-name="P1"><text:span text:style-name="T2">[ ] Nome do Vinho</text:span></text:p>
      <text:p text:style-name="P1"><text:span text:style-name="T2">[ ] Tamanho da embalagem (ml)</text:span></text:p>
      <text:p text:style-name="P1"><text:span text:style-name="T2">[ ] Tipo de vinho (tinto, branco, rosé, espumante) (Vermelho, Branco, Vinho rosé, Brilhante, cintilante.)</text:span></text:p>
      <text:p text:style-name="P1"><text:span text:style-name="T2">[ ] Data da colheita (se conhecida)</text:span></text:p>
      <text:p text:style-name="P1"><text:span text:style-name="T2">[ ] Região/Denominação de Origem</text:span></text:p>
      <text:p text:style-name="P1"><text:span text:style-name="T2">[ ] Produtor/Adega</text:span></text:p>
      <text:p text:style-name="P1"><text:span text:style-name="T2">[ ] Percentagem de álcool (%)</text:span></text:p>
      <text:p text:style-name="P1"/>
      <text:p text:style-name="P1"><text:span text:style-name="T1">--- QUANTIDADE E LOCALIZAÇÃO ---</text:span></text:p>
      <text:p text:style-name="P1"><text:span text:style-name="T2">[ ] Número de garrafas</text:span></text:p>
      <text:p text:style-name="P1"><text:span text:style-name="T2">[ ] Número de casos</text:span></text:p>
      <text:p text:style-name="P1"><text:span text:style-name="T2">[ ] Prateleira/Fileira de Armazenamento (Estante 1, Prateleira 2, Racks 3, Linha A, Linha B, Linha C)</text:span></text:p>
      <text:p text:style-name="P1"><text:span text:style-name="T2">[ ] Posição do rack (número)</text:span></text:p>
      <text:p text:style-name="P1"><text:span text:style-name="T2">[ ] Tipo de armazenamento (Adega para vinhos, Quarto fresco e escuro., Adega)</text:span></text:p>
      <text:p text:style-name="P1"><text:span text:style-name="T2">[ ] Localização exata (GPS)</text:span></text:p>
      <text:p text:style-name="P1"/>
      <text:p text:style-name="P1"><text:span text:style-name="T1">--- ANO DE PRODUÇÃO E PRODUTOR ---</text:span></text:p>
      <text:p text:style-name="P1"><text:span text:style-name="T2">[ ] Ano de Colheita</text:span></text:p>
      <text:p text:style-name="P1"><text:span text:style-name="T2">[ ] Nome do produtor</text:span></text:p>
      <text:p text:style-name="P1"><text:soft-page-break/><text:span text:style-name="T2">[ ] Região/Denominação de Origem Vinícola</text:span></text:p>
      <text:p text:style-name="P1"><text:span text:style-name="T2">[ ] Tipo/Mistura de Uva</text:span></text:p>
      <text:p text:style-name="P1"><text:span text:style-name="T2">[ ] Tipo de Produtor (Grande Produtor, Pequena propriedade familiar., Cooperativa)</text:span></text:p>
      <text:p text:style-name="P1"/>
      <text:p text:style-name="P1"><text:span text:style-name="T1">--- INFORMAÇÕES SOBRE A COMPRA ---</text:span></text:p>
      <text:p text:style-name="P1"><text:span text:style-name="T2">[ ] Data da compra</text:span></text:p>
      <text:p text:style-name="P1"><text:span text:style-name="T2">[ ] Preço de compra (por garrafa/caixa)</text:span></text:p>
      <text:p text:style-name="P1"><text:span text:style-name="T2">[ ] Nome do Fornecedor</text:span></text:p>
      <text:p text:style-name="P1"><text:span text:style-name="T2">[ ] Método de Pagamento (Dinheiro em espécie, Cartão de crédito, Transferência bancária, Verificar / Confirmar)</text:span></text:p>
      <text:p text:style-name="P1"><text:span text:style-name="T2">[ ] Número da Fatura (opcional)</text:span></text:p>
      <text:p text:style-name="P1"><text:span text:style-name="T2">[ ] Quantidade comprada</text:span></text:p>
      <text:p text:style-name="P1"/>
      <text:p text:style-name="P1"><text:span text:style-name="T1">--- AVALIAÇÃO DO ESTADO DE CONSERVAÇÃO ---</text:span></text:p>
      <text:p text:style-name="P1"><text:span text:style-name="T2">[ ] Estado da rolha (1 a 5, sendo 1 = Excelente e 5 = Danificada)</text:span></text:p>
      <text:p text:style-name="P1"><text:span text:style-name="T2">[ ] Integridade do rótulo (Perfeito., Ligeiramente Desbotado, Parcialmente ausente., Gravemente danificado.)</text:span></text:p>
      <text:p text:style-name="P1"><text:span text:style-name="T2">[ ] Nível de enchimento da garrafa (Completo, Ligeiramente baixo., Notavelmente baixo.)</text:span></text:p>
      <text:p text:style-name="P1"><text:span text:style-name="T2">[ ] Descreva quaisquer outros danos visíveis.</text:span></text:p>
      <text:p text:style-name="P1"><text:span text:style-name="T2">[ ] Sedimentos (se aplicável) (Nenhum., Leve, Moderado, Pesado)</text:span></text:p>
      <text:p text:style-name="P1"><text:span text:style-name="T2">[ ] Carregar imagem da garrafa (opcional)</text:span></text:p>
      <text:p text:style-name="P1"/>
      <text:p text:style-name="P1"><text:span text:style-name="T1">--- DATA DE VALIDADE/DATA DE CONSUMO PREFERENCIAL (SE APLICÁVEL) ---</text:span></text:p>
      <text:p text:style-name="P1"><text:span text:style-name="T2">[ ] Data de validade.</text:span></text:p>
      <text:p text:style-name="P1"><text:span text:style-name="T2">[ ] Data de validade: consumir até</text:span></text:p>
      <text:p text:style-name="P1"><text:span text:style-name="T2">[ ] Prazo de validade estimado (em meses)</text:span></text:p>
      <text:p text:style-name="P1"><text:span text:style-name="T2">[ ] Estado da Qualidade (Excelente, Bom., Justo, imparcial., Pobre)</text:span></text:p>
      <text:p text:style-name="P1"><text:span text:style-name="T2">[ ] Observações sobre a qualidade/envelhecimento.</text:span></text:p>
      <text:p text:style-name="P1"><text:soft-page-break/></text:p>
      <text:p text:style-name="P1"><text:span text:style-name="T1">--- REGISTO DE CONSUMO/MOVIMENTAÇÃO ---</text:span></text:p>
      <text:p text:style-name="P1"><text:span text:style-name="T2">[ ] Data de consumo/movimentação</text:span></text:p>
      <text:p text:style-name="P1"><text:span text:style-name="T2">[ ] Destinatário (se for um presente)</text:span></text:p>
      <text:p text:style-name="P1"><text:span text:style-name="T2">[ ] Quantidade removida (garrafas/caixas)</text:span></text:p>
      <text:p text:style-name="P1"><text:span text:style-name="T2">[ ] Motivo da mudança (Consumo, Talentoso(a) / Dotado(a), Mudança dentro da adega, Promoção / Saldo, Outros)</text:span></text:p>
      <text:p text:style-name="P1"><text:span text:style-name="T2">[ ] Notas adicionais (por exemplo, ocasião, detalhes específicos)</text:span></text:p>
      <text:p text:style-name="P1"><text:span text:style-name="T2">[ ] Novo local (se aplicável)</text:span></text:p>
      <text:p text:style-name="P1"/>
      <text:p text:style-name="P1"><text:span text:style-name="T1">--- NOTAS/COMENTÁRIOS ---</text:span></text:p>
      <text:p text:style-name="P1"><text:span text:style-name="T2">[ ] Observações Específicas sobre o Armazenamento</text:span></text:p>
      <text:p text:style-name="P1"><text:span text:style-name="T2">[ ] Tempo de vida útil estimado restante (anos)</text:span></text:p>
      <text:p text:style-name="P1"><text:span text:style-name="T2">[ ] Condição da adega (seca/húmida/ideal) (Seco, Úmido, Ótimo)</text:span></text:p>
      <text:p text:style-name="P1"><text:span text:style-name="T2">[ ] Data da última inspeção</text:span></text:p>
      <text:p text:style-name="P1"><text:span text:style-name="T2">[ ] Possíveis problemas/Recomendações</text:span></text:p>
      <text:p text:style-name="P1"><text:span text:style-name="T2">[ ] Tipo de vedante da garrafa (rolha/tampa de rosca) (Cortiça, Tampa de ros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wine-cellar-inventory-reco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30.615000000</meta:creation-date>
    <dc:date>2026-07-08T11:27:30.615000000</dc:date>
    <meta:document-statistic meta:table-count="0" meta:image-count="0" meta:object-count="0" meta:page-count="3" meta:paragraph-count="61" meta:word-count="457" meta:character-count="2870" meta:non-whitespace-character-count="2474"/>
    <meta:generator>LibreOffice/24.2.7.2$Linux_X86_64 LibreOffice_project/420$Build-2</meta:generator>
  </office:meta>
</office:document-meta>
</file>