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d5a1e7cf130c0ce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in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Siz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Type (Red, White, Rosé, Sparkling) (SELECTION options: Red, White, Rosé, Spark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/Appe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r/Wine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Percentag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tt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Rack/Row (SELECTION options: Rack 1, Rack 2, Rack 3, Row A, Row B, Row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Position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Wine Fridge, Cool, Dark Room, Cel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tage &amp; Produc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tag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Region/Appe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e Variety/Ble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r Type (SELECTION options: Large Producer, Small Family Estate, Cooper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per bottle/c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Bank Transfer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urcha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k Condition (1-5, 1=Excellent, 5=Dama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ntegrity (SELECTION options: Perfect, Slightly Faded, Partially Missing, Severely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Fill Level (SELECTION options: Full, Slightly Low, Noticeably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ther visible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(if applicable) (SELECTION options: None, S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Bott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/Best Before Dat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 Befo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nk B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helf Life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Statu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Quality/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mption/Movement Recor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umption/Mo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(if gif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moved (Bottles/C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Movement (SELECTION options: Consumption, Gifted, Relocation within Cellar, Sa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e.g., occasion, specific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es/Com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orag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Lif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lar Condition (Dry/Humid/Optimal) (SELECTION options: Dry, Humid, 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losure Type (Cork/Screwcap) (SELECTION options: Cork, Screwcap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