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95a1e7cf130c0ce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tocktake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tak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tak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take Team Memb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take Method (SELECTION options: Full Count, Cycle 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Included in Stockt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Management System Used (SELECTION options: Spreadsheet, Dedicated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ntrol Personnel Init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e 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unt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Count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DHL, Local Ca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Arrival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 (e.g., Special Handling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acking Sli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llar 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Exposure (SELECTION options: Dark, Indirect Light, Direct L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Humidit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ellar Conditions (e.g., ventilation, odo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ttle Count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Count - Red Wine (Vi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Count - White Wine (Vi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Count - Rosé Wine (Vi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Count - Sparkling Wine (Vi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Condition (Red Win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tage Confirmation (Red Wine) (SELECTION options: Matches Record, Discrepancy - Record Update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ottle Condition/Iden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rd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from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physical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Expected -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Reconciled, Requires Investigation, Lost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ed B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d or Defective W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Bott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ION options: Cracked Bottle, Leaking Bottle, Broken Label, Cork Damage, Wine Discolo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Da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SELECTION options: Quarantine for Review, Discounted Sale, Return to Supplier,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Damage and Action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Check - Last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Maintenan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Point Security Checks (SELECTION options: Door Locks Checked, Window Locks Checked, Gate/Fence Secure, Loading Dock Sec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cent Security Incidents? Describ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wareness Training (SELECTION options: Completed within last year, Completed more than a year ago, Not comple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iscrepancy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repancy (Suspected) (SELECTION options: Shipping Error, Data Entry Error, Theft/Loss, Dam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Wine Type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No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 Investigation, Requires Manager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ng Employee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ventor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ottle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ystem Used (SELECTION options: Manual Spreadsheet, Dedicated Wine Inventory Softwa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eiving Slip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Manager Signatu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