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.131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af5a1e7cf130c0cf4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Structural Integrity &amp; Building Exterior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Exterior Painting/Seal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of Condition Score (1-10, 10 being excelle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idence of Water Damage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Any Observed Damag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undation Cracks Width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of Exterior Walls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tion of Observed Structural Concerns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ermentation Tanks &amp; Vessel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nk Volume (Gallons/Lite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nk Material (SELECTION options: Stainless Steel, Oak, Concrete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of Tank Interior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Interior Condition (e.g., rust, stains, pitting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ve Functionality (SELECTION options: Fully Functional, Minor Leak, Significant Leak, Malfunction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(Fahrenheit/Celsiu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leaning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ottling Line Equip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ttle Speed (bottles/minu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ler Type (SELECTION options: Volumetric, Gravimetric, Flowmet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l Accuracy (+/- m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pper Condition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Labeling Machine Performanc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Preventative Maintenanc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 of Bottling Line (Opt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esses &amp; Crusher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usher Pressur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s Cycle Time (Secon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lt Condition (SELECTION options: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ise Issues? (SELECTION options: Yes - Excessive, Yes - Slight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Maintenanc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Wear &amp; Tea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 of Crusher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umps &amp; Pip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mp Discharge Pressur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mp Noise Level (SELECTION options: Normal, Slightly Elevated, Excessiv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mp Vibration (SELECTION options: None, Minor, Significa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akage Description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pe Material Condition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pe Wall Thickness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Pipe Cleaning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VAC &amp; Temperature Contro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in Cellar 1 (in 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in Cellar 1 (in 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umidity in Cellar 1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VAC Unit 1 Status (SELECTION options: Operating Normally, Warning Light Active, Malfunction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oling Efficiency of HVAC Unit 1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Filter Chang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Observations for HVAC &amp; Temperature Control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lectrical System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tage Reading (Phase 1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tage Reading (Phase 2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tage Reading (Phase 3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ircuit Breaker Condition (SELECTION options: Good, Fair, Needs Replac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unding Integrity (SELECTION options: Verified, Suspect, Unverifi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Electrical 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Wiring Condition (e.g., exposed, damaged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re Safety Equip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 Extinguisher ABC C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 Extinguisher CO2 C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Fire Extinguisher 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rinkler System Inspection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 Alarm System Status (SELECTION options: Operational, Needs Repai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Lighting Functionality (SELECTION options: Functional, Defectiv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anitation &amp; Hygien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of Tank Room (Celsiu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of Bottling Area (Celsiu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oor Cleanliness Rating (1-5, 1=Poor, 5=Excellent) (SELECTION options: 1 - Poor, 2 - Fair, 3 - Average, 4 - Good, 5 - Excell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s Requiring Attention (Check all that apply) (SELECTION options: Floor, Walls, Equipment Surfaces, Drains, Ceil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Observations Regarding Sanit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ent Chemical Sanitizer Used (SELECTION options: Chlorine-based, Peracetic Acid, Oth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ste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f Solid Waste Generated (k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f Wastewater Generated (lite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te Disposal Method (SELECTION options: Landfill, Composting, Recycling, Anaerobic Digestion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'Other' Disposal Method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Waste Disposa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te Manifest or Disposal Record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liance with local waste regulations? (SELECTION options: Yes, No, N/A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3" meta:object-count="0"/>
    <meta:generator>LibreOffice/24.2.7.2$Linux_X86_64 LibreOffice_project/420$Build-2</meta:generator>
  </office:meta>
</office:document-meta>
</file>