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65a1e7cf130c0d0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rush Pad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emmer Belt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er Roller Gap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l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Observed (Select all that apply) (SELECTION options: Excessive Vibrations, Unusual Noise, Belt Slippage, Lea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(P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Type (SELECTION options: Membrane Press, Basket Pr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Reading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ntation Tan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 Cycle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IP Cycle Schedul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el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ack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 Age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el Condition (Gener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rrel Condition (Leaks, Mold, Sta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Leaka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 Leaka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 Staves (if a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ttling 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ing Machine Speed (Bottle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 Volume Accuracy (ml +/-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l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nsor 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k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Observed (Select all that apply) (SELECTION options: Label Misalignment, Fill Level Inconsistency, Corking Issues, Machine Nois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s and Val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Stem Mov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Leakage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Valve/Pump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igerant Char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ve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Pressure (psig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porator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Operational Status (SELECTION options: Normal, Audible Noise, Vibration,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Pane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r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Sounds or Sme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ssed Ai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nsumption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Functional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Inspection (SELECTION options: Complete, Restock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Eye Wash Station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Safety Equip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