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95a1e7cf130c0d0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roduc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duction Volume (Ca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Harv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Grape Varietals (SELECTION options: Cabernet Sauvignon, Chardonnay, Pinot Noir, Merlot, Sauvignon Blan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eyard Location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omplia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Analysis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neyard Management &amp; Harv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Bloom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per Acre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Harves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eyard Health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&amp; Disease Concerns (SELECTION options: Powdery Mildew, Botrytis, Phylloxera, Nematod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x Level (at harv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ning Vine Inspec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uit Reception &amp; S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e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e Variety (SELECTION options: Cabernet Sauvignon, Merlot, Pinot Noir, Chardonnay, Sauvignon Blan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efects (SELECTION options: Mold, Bruising, Bird Damage, Insect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f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Quality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ushing &amp; Destem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rape Arrival Weight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er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emmer Blade Sharpness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of Crush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er Type (SELECTION options: Pneumatic, Belt, Scr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emmer Features Enabled (SELECTION options: Gentle Handling, Automatic Speed Adjustment, Fan Coo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rape Condition (e.g., rot, bruis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ment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Must Sugar (Bri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Ferment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Temperature Readings (Hig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Temperature Readings (Low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st Strain Used (SELECTION options: Saccharomyces cerevisiae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&amp; Observations (Flavor, Aroma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gnificant Event (e.g., MLF 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of fermentation (percentage comple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ing &amp; Mat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el Inventor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ak Type (French, American, Hungarian) (SELECTION options: French, American, Hungar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el Ent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Bott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ting Notes (Periodic Evalu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el Toast Level (SELECTION options: Light, Medium, Heav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ending &amp; Stab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1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2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1 Brix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2 Brix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zation Method (SELECTION options: Cold Stabilization, Heat Stabilization, Tartaric Acid Addition, Mannic Re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z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z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nding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ration &amp; Bott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tion Flow Rate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tio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edia Type (SELECTION options: Plate and Frame, Cartridge, Membr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ing Line Speed (Bottle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Type (SELECTION options: Bordeaux, Burgundy, Champag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Volume (m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&amp; Packa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Desig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Proof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(SELECTION options: Glass, Aluminum, Tetra P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Labels Required? (SELECTION options: Domestic, International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u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Printing Deadl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&amp; Shi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ine Inventory (Ca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s Shipp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(SELECTION options: UPS, FedEx, USPS, Private Car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ost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Location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Assurance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Current Read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hol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Minor Deviation, Major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ab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Assurance Offic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