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45a1e7cf130c0d0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ape Pomace &amp; Solid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Pomace Generation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mace Storage Area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omace storage method (e.g., composting, landfi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for pomace disposal/reuse (select all that apply) (SELECTION options: Composting, Animal Feed, Landfill, Biogas Produ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disposal/reuse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omace storag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Moisture Content of Poma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omace covered to prevent odor and pest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Wastewat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 (Biochemical Oxygen Demand)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S (Total Suspended Solids)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Treatment Method (SELECTION options: Aerobic Treatment, Anaerobic Treatment, Septic System, Discharge to Municipal Sew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water Dischar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water Characteristics &amp; Potential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el &amp; Oak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rrels retir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oak shavings/dust generat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disposal/reuse methods selected (SELECTION options: Sale to cooperage, Sale for landscaping/firewood, Reuse in distilling, Donation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barrel sale agree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rrel disposal/reu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ale contract, donation receipt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k waste destination (SELECTION options: Composting, Landfill, Sold as animal bed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destination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e &amp; Packag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Glass Bottles Use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rks Used/Generate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k Material (Select all that apply) (SELECTION options: Natural, Synthetic, Tech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Weight (kg) of Cardboard Waste Generated Month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s Recycled (Select all that apply) (SELECTION options: Glass, Cardboard, Plastic Wrap, Pal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ckaging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ecial handling requirements for damaged bott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s &amp; Clean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ulfite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cids (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Agent Used (e.g., Chlorine, Peracetic Acid) (SELECTION options: Chlorine, Peracetic Acid, Citric Aci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leaning Ag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of Chemical Storage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emical Mixing/Di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for Key Chemical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Disposal Method for Waste Chemicals (SELECTION options: Licensed Waste Disposal Company, Neutralization (Documented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isposal Metho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 Cleaning &amp; Residu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nk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Residuals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idu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Animal Feed, Composting, Anaerobic Digestion, Land Applic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isposal Method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osal 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Residuals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approxima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ion Volume (Gall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Hauler Contract Status (SELECTION options: Active, Expiring So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Waste Management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verview (Briefly describe the progr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Waste Segregation, Chemical Handling, Spill Response Procedures, Regulatory Requirements, Recycling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Traini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questions or feedback from employees regarding waste managemen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Inspec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n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Content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Spill Response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cent Spill Preven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Spill Response Procedures Completed? (SELECTION options: Yes, No, Plan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&amp; Recycling Initia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Reduction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Currently Sorted (SELECTION options: Glass, Cardboard, Plastic, Aluminum, Steel, Wine Corks, Oak Shav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Service Provider (SELECTION options: Provider A, Provider B, In-house recyc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Strategi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Program Status (SELECTION options: Implemented, Plann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usable Shipping Containers Us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