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f5a1e7cf130c0d5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Usag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Availabl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rdwar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rdwar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SELECTION options: Online, Battery Backup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Inventory Reco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curity Protocol (e.g., TLS 1.3) (SELECTION options: TLS 1.0, TLS 1.1, TLS 1.2, TLS 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figur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ed Equipment (e.g., Conveyors, AS/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veyor Bel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yor Belt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/RS Lift Height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observed dur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ensors (e.g., photoelectric, proximit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of Equipment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owntime for Preventativ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botics and AGV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V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ot Joi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Stop Ev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Behavior/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V/Robot Operational Status (SELECTION options: Operational, Maintenance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iagnostic Lo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Updates and Pat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Current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ftware Updat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ource (e.g., Vendor, Internal) (SELECTION options: Vendor, Internal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tallation Log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Software Updat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Integration Status (SELECTION options: Functional, Degraded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Transf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ynchronization error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Integration Status (SELECTION options: Functional, Degraded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and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SELECTION options: Full, Differential, Incr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est Notes (Date, Process, Resul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(SELECTION options: 15 minutes, 1 hour, 4 hours, 24 h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SELECTION options: Under 1 Hour, 1-4 Hours, 4-8 Hours, 8-24 Hou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Days A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Partial (some us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strictions Applied? (SELECTION options: Role-Based Access Control, Principle of Least Privilege, Data Encryption at Rest, Data Encryption in Tran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s Review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Proces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ughput (Order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Query Response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ystem Logs (Errors/Warn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Health (Based on Metrics) (SELECTION options: Excellent, Good, Warning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) (SELECTION options: System Navigation, Data Entry Procedures, Error Handling, Reporting, Security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(e.g., Manual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 (SELECTION options: Classroom, Online, On-the-Jo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Refresher Training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