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75a1e7cf130c0d5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Capacity (Palle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 (Default) (SELECTION options: Pallets, Cases, Individual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Configuration Cha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Picking Strategy (SELECTION options: FIFO, LIFO, FEFO, Rand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Batch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Quantity Verified vs. Ex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Task Completion Status (SELECTION options: Completed, In Progress, Pend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Sh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rder Pick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ization Rules Applied? (SELECTION options: Weight, Dimensions, Product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Selec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and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or Item Data (SELECTION options: ERP System, Supplier Portal, Legacy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Length in Source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Type (e.g., Concatenation) (SELECTION options: Concatenation, Substring, Lookup, Con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Rul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Precision Con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vers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vers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Valid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Type (SELECTION options: Data Validation Error, System Integration Failure, Resource Unavailable, Workflow Timeou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from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cesses (SELECTION options: Receiving, Putaway, Picking, Packing, Sh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Occurre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Occurrence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&amp; Task Auto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Button Visibility (SELECTION options: Visible, Hidden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Comple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Field Population (SELECTION options: Customer Name, Product Code, Ship-to Address, Warehouse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I Mod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er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-Populate Data Source (SELECTION options: ERP, TMS, W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alidation Method (SELECTION options: Automated Script, Manual Review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Transform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ed Systems (SELECTION options: TMS, eCommerce Platform, Account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errors encount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omated Report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Success Rate (SELECTION options: 100%, 90-99%, Below 9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ailed Repor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generate critical reports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alidation Type (SELECTION options: Manual, Automated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Policy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(RBAC) Implemented? (SELECTION options: Inventory Management, Shipping &amp; Receiving, System Administration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Escalation Procedures Def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&amp; Sca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Expected Transactions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User Concurr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ed User Load (for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ing Method (Vertical/Horizontal)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rformance Degradation Not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Volume (Even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Level (Debug, Info, Warning, Error, Critical) (SELECTION options: Debug, Info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Log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Error Lo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Notification Method (Email, SMS, Dashboard) (SELECTION options: Email, SMS, Dashboar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