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25a1e7cf130c0d5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tch Scheduling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Batch Jo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Processing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heduling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on Environment (SELECTION options: Local Server, Cloud Environ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xtraction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Connec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Extr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Type Applied (SELECTION options: Mapping, Concatenation, Filtering, Calc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After Transfor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s Involved in Transformation (SELECTION options: Field A, Field B, Field C, Field 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ad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Rej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je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erification Status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 Verification Status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a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ad Comple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handling procedure for failed batch job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notification method (SELECTION options: Email, SMS, System 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rror log file location and forma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rror log fi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escalation levels (select all that apply) (SELECTION options: Tier 1 Support, Tier 2 Support, Development Te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Job Execution Account (SELECTION options: Service Account 1, Service Account 2, Dedicated Batch U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Granted to Batch Jobs (SELECTION options: Read, Execute, Modify, De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atus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t Privilege Principle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ss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atch Process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Consumption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I/O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tart Time of Batch Job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endencies and Integ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Status (SELECTION options: Connected &amp; Functioning, Connected - Requires Verification, Disconn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 Time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Status (SELECTION options: No Errors, Minor Errors - Resolved, Critical Errors - Requires Attention, Error Logs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grati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Differential/Incremental) (SELECTION options: Full, Differentia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tor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e Test Results/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