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d5a1e7cf130c0d5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Pre-Do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(Advanced Shipping Notice) Accura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Assessment (Pallets, Packaging, Product) (SELECTION options: Pallet Damage, Packaging Damage, Product Damage, No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Receiving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vs. AS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Status (SELECTION options: Complete, Partial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ynchro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nchronization Timestamp (Ep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Method (API, Flat Fil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Connection Status (SELECTION options: Connected, Disconnected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nchronization Error Mess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Synchroni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Synchroniz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k Assignment &amp; Sta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Utiliz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Assignment Method (SELECTION options: First-Come, First-Served, Priority Based, System Optim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ing Area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Turnaround Time (Avg.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ck Congestion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Condition (Pre-Use) (SELECTION options: Clean and Safe, Minor Debris, Requires Cleaning, Unsafe - Requires Mainten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Verification &amp; Conso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Consolid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Status Verification (SELECTION options: Confirmed, Pending, Exce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Assessment (SELECTION options: Pallet Damage, Product Damage, Packaging Damage, No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lidation Notes (e.g., order combin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lidation Accuracy (SELECTION options: Accurate, Minor Discrepancy, Major Discrepanc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d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ck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 (BO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Secu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ing 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Performance &amp; Error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ystem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System Load (transaction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System Error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s Observed During Validation (SELECTION options: Error Code 101, Error Code 202, Error Code 110, Error Code 12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Most Recent Error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Performance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ystem Performance Iss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uthentication Method (SELECTION options: Username/Password, Two-Factor Authentication, Biometric Sc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estrictions Applied (SELECTION options: Role-Based Access Control, Location-Based Restrictions, Time-Based Restrictions, Data Mas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Enforcement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gin Attempts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eability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hipments Tra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ceabil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porting System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Traceabilit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Retention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SELECTION options: Email, Portal, Print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