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d5a1e7cf130c0d5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 Location (e.g., Server Room, Cloud Reg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Type (e.g., CSV, API, Database) (SELECTION options: CSV, API, Database, E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Size (if applicable, in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ourc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ource (Purpose, Data Fiel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Connection Status (Active/Inactive/Error) (SELECTION options: Active, Inactive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 (for validation purpos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ter Data Validation (SKUs, Locations, Use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 Validation Method (SELECTION options: Automated Verification, Manual Review,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KU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Hierarchy Accuracy (SELECTION options: Accurate, Minor Discrepancies, Major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cation Hierarch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 Definitions (SELECTION options: Defined and Documented, Partially Defined, Not Def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Accounts Audi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ster Data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Data Accuracy (Receiving, Putaway, Picking, Shipp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Quantity Discrepanc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Error Count (Incorrect Lo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Error Count (Wrong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Quantity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ocumentation Completeness (SELECTION options: Complete, Incomplet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Receiving Errors (SELECTION options: Incorrect SKU, Damaged Goods Noted, Missing ASN, Incorrect Lot Numb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hipping Manifes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Count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 Count Discrepancy (Positive/Neg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W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Quantity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 Investigation, Adjustment M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ID Check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 Signatur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Permissions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 Verification (SELECTION options: Admin, Supervisor, Picker, Receiver, Ship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sion Review - Inventory Adjustments (SELECTION options: Approved, Needs Review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ss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ity Access - Confirm Restrictions (SELECTION options: Receiving, Putaway, Picking, Shipping, Inventory Adjust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User Permis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cover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e.g., Daily, 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(e.g., Cloud Storage, Tape Dr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, Incremental, 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est Procedure Documen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v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pping &amp; Integr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SELECTION options: API, Flat File, EDI, Database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Mapping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1 (WMS) (SELECTION options: System A, System 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2 (External System) (SELECTION options: ERP System, TMS, C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elds Mapp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leansing &amp; Dedu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uplicate Records Found (SK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uplicate Records Found (Loc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plicate Record Resolution Method Used (SELECTION options: Manual Review &amp; Correction, Automated Script/Too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Resolution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Cleansing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Clean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(s) Cleansed (SELECTION options: Receiving Data, Inventory Data, Shipping Data, Master Da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dit Trai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Trai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unauthorized modifications det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unauthorized modific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data entry errors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ata entry error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Report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Integrity Errors Report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ost Frequent Error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eporting Channel Used (e.g., Help Desk, Email, Dedicated System) (SELECTION options: Help Desk, Email, Dedicated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rror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oot Cause Analysi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esolution Status (SELECTION options: Open, In Progress, Resolv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rror Resolution Complete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