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e5a1e7cf130c0d5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ceiv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(Advanced Shipping Notice) Recei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between ASN and actual receip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ument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/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Goods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cle Count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ing Method Used (SELECTION options: Random, ABC Analysis, FIFO, Age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screpancy Rat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screpancy Rat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ies Exceeding Targ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cle Cou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if discrepancies found) (SELECTION options: Retraining, Process Adjustment, System Upda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Count (Cycle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ycle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Accuracy (Cycle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Method Used (SELECTION options: Physical Inventory, Cycle Counting, Variance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of Major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mplemented (SELECTION options: Process Improvement, Training, System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Packing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cking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ing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Followed? (SELECTION options: FIFO, LIFO, Rand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Materials Used? (SELECTION options: Cardboard Boxes, Bubble Wrap, Packing Peanuts, Stretch Film, Custom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Ship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Ship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Used (SELECTION options: UPS, FedEx, US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Ground, Next Day Air, 2nd Day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iscrepancies or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Synced (Last R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Failed to Sync (Last R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Analysis (Last Syn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Real-time, Batch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Synchronized With (SELECTION options: ERP System, eCommerce Platform, Shipping Carrie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User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Verification (SELECTION options: Admin, Supervisor, Operator, Vie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Enforcement (SELECTION options: Yes, No, Partially Enfor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Granted to Key WMS Modules (SELECTION options: Receiving, Putaway, Picking, Packing, Shipping, Inventory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, Partial Implemen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ulfillmen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Recent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Shared Drive, Printed Re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Picking Unit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Zone Configuration Validation (SELECTION options: Verified, Not Ver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aramete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 Validation (SELECTION options: Verified, Not Ver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Siz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